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 aanwijzen gehandicaptenparkeerplaats Zevenblad 9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29 mei 2017,</text:p>
            <text:p text:style-name="common-al">Nr. 17INT01677</text:p>
            <text:p text:style-name="common-al"/>
            <text:p text:style-name="common-al">Burgemeester en wethouders van Hellendoorn;</text:p>
            <text:p text:style-name="common-al">Overwegende dat </text:p>
            <text:p text:style-name="common-al">er een verzoek is ontvangen om een gereserveerde gehandicaptenparkeerplaats in te richten nabij de woning aan de Zevenblad 9 in Nijverdal.</text:p>
            <text:p text:style-name="common-al">Gelet op </text:p>
            <text:p text:style-name="common-al">dat elders parkeren van de auto voor betrokkene in verband met de gehandicapte passagier onoverkomelijke problemen oplevert;</text:p>
            <text:p text:style-name="common-al">dat, gezien de beschikbare parkeerruimte, tegen reservering van een parkeerplaats onder de na te noemen voorschriften geen bezwaar bestaat;</text:p>
            <text:p text:style-name="common-al">dat de genoemde straat in beheer en onderhoud is bij de gemeente;</text:p>
            <text:p text:style-name="common-al">de plaatselijke afdelingschef van de RegiopolitieTwente kan instemmen met het voorgenomen verkeersbesluit; gelet op de WVW 1994, het Reglement Verkeersregelsen Verkeerstekens 1990 en het Besluit administratieve bepalingen inzake het Wegverkeer.</text:p>
            <text:p text:style-name="common-al">het plaatsen van bord E6 en onderbord OB309 van bijlage 1 van het Reglement Verkeersregels en Verkeerstekens 1990 nabij de ingang van Zevenblad 9 het in stand houden van de weg en het waarborgen van de bruikbaarheid daarvan word gediend als bedoeld in artikel 2, lid 1 onder c van de WVW 1994;</text:p>
            <text:p text:style-name="common-al">B e s l u i t e n:</text:p>
            <text:p text:style-name="common-al">Het aanwijzen van een algemene gehandicaptenplaats nabij de woning aan de Zevenblad 9 door middel van het plaatsen van bord E06 met onderbord OB309.</text:p>
            <text:p text:style-name="common-al">Burgemeester en Wethouders van Hellendoorn,</text:p>
            <text:p text:style-name="common-al">Namens dezen </text:p>
            <text:p text:style-name="common-al">E.Weusink</text:p>
            <text:p text:style-name="common-al">Teamhoofd Openbare werken</text:p>
            <text:p text:style-name="common-al">Tegen dit besluit kunt u gedurende 6 weken vanaf de dag na publicatie een bezwaarschrift bij ons indienen. Het bezwaarschrift dient te zijn ondertekend en dient tenminste de volgende</text:p>
            <text:p text:style-name="common-al">gegevens te bevatten:</text:p>
            <text:p text:style-name="common-al">- uw naam en adres; </text:p>
            <text:p text:style-name="common-al">- een dagtekening;</text:p>
            <text:p text:style-name="common-al">- een omschrijving van dit besluit;</text:p>
            <text:p text:style-name="last-al">-de gronden waarop uw beroep stoelt (de motiver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1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1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1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 aanwijzen gehandicaptenparkeerplaats Zevenblad 9 te Nijverd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3</meta:user-defined>
    <meta:user-defined meta:name="OVERHEIDop.publicationIssue">33112</meta:user-defined>
    <meta:user-defined meta:name="OVERHEIDop.StcrtID/DC.identifier">stcrt-2017-33112</meta:user-defined>
    <meta:user-defined meta:name="DCTERMS.alternative">Gemeente Hellendoorn - aanwijzen gereserveerde gehandicaptenparkeerplaats - Zevenblad 9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3LX 8</meta:user-defined>
    <meta:user-defined meta:name="OVERHEIDop.woonplaats">Nijverdal</meta:user-defined>
    <meta:user-defined meta:name="OVERHEIDop.straatnaam">Zevenbl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674 488462</meta:user-defined>
    <meta:user-defined meta:name="OVERHEIDop.versieInformatie"/>
  </office:meta>
</office:document-meta>
</file>