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Z-17-43870 INT-17-70558Datum7 juni 2017VERKEERSBESLUIT Titel:Verkeersbesluit voor gehandicaptenparkeerplaats Van Iersellaan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Noordwijkerhout</text:p>
            <text:p text:style-name="considerans.al">Op grond van artikel 18, eerste lid, onder d, van de Wegenverkeerswet 1994 en op grond van het besluit van burgemeester en wethouders, zijn wij bevoegd dit verkeersbesluit te nemen.</text:p>
            <text:p text:style-name="tussenkopvet">
            <text:span text:style-name="nadrukvet">
              <text:span text:style-name="nadrukondlijn">Gelet op:</text:span>
            </text:span>
          </text:p>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tussenkopvet">
            <text:span text:style-name="nadrukvet">
              <text:span text:style-name="nadrukondlijn">Motivering/doelstellingen:</text:span>
            </text:span>
          </text:p>
            <text:p text:style-name="considerans.al">Een inwoner van de gemeente Noordwijkerhout heeft een aanvraag ingediend voor een gehandicaptenparkeerplaats.</text:p>
            <text:p text:style-name="considerans.al">Het is gewenst om aan de zijkant van de woning, op de hoek van de Viaductweg 34 en de Van Iersellaan het derde parkeervak een verkeersbord E06 en onderbord met kenteken 81-NX-XD te plaatsen.</text:p>
            <text:p text:style-name="considerans.al">Overeenkomstig artikel 24 van het Besluit administratieve bepalingen inzake het wegverkeer</text:p>
            <text:p text:style-name="considerans.al">is overleg gepleegd met de adviseur van de politie, eenheid Den Haag.</text:p>
            <text:p text:style-name="considerans.al">De bekendmaking van het ontwerp verkeersbesluit met de daarop betrekking hebbende stukken en de mogelijkheid tot het indienen van zienswijzen, werd op 13 juni 2017 gepubliceerd in Noordwijkerhouts Weekblad en in de Staatscour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0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0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Z-17-43870 INT-17-70558Datum7 juni 2017VERKEERSBESLUIT Titel:Verkeersbesluit voor gehandicaptenparkeerplaats Van Iersellaan</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102</meta:user-defined>
    <meta:user-defined meta:name="OVERHEIDop.StcrtID/DC.identifier">stcrt-2017-33102</meta:user-defined>
    <meta:user-defined meta:name="DCTERMS.alternative">Gemeente Noordwijkerhout - Verkeersbesluit voor gehandicaptenparkeerplaats  - Hoek Viaductweg 34 en Van Iersellaan</meta:user-defined>
    <meta:user-defined meta:name="OVERHEID.Organisatietype/OVERHEID.organisationType">gemeente</meta:user-defined>
    <meta:user-defined meta:name="OVERHEID.Gemeente/OVERHEID.authority">Noordwijkerhout</meta:user-defined>
    <meta:user-defined meta:name="OVERHEID.Gemeente/DC.creator">Noordwijkerhout</meta:user-defined>
    <meta:user-defined meta:name="OVERHEID.TaxonomieBeleidsagenda/OVERHEID.category">Verkeer | Organisatie en beleid</meta:user-defined>
    <meta:user-defined meta:name="OVERHEID.Gemeente/DC.spatial">Noordwijkerhou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