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2 juni 2017, onder nummer 280.385.4725, is de vreemdeling Afsaneh Samie Tafreshi, geboren op 28 mei 1963,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 juni 2017, onder nummer 282.409.0298, is de vreemdeling Wahidullah Ahmadi, geboren op 1 juli 1988,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 juni 2017, onder nummer 282.429.3293, is de vreemdeling Fazeela Ahmadi, geboren op 31 december 1993,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 juni 2017, onder nummer 273.186.3185, is de vreemdeling Rita Davice, geboren op 23 september 1984, nationaliteit: Niger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 juni 2017, onder nummer 280.407.6098, is de vreemdeling Getmore Muchaneta Zingwina, geboren op 25 juli 1985, nationaliteit: Zimbabw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Veiligheid en Justitie, d.d. 6 juni 2017, onder nummer 2831265402 is de vreemdeling Mena Adel Mahrous Rezkalla, geboren op 23 oktober 1997, nationaliteit: Egypt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6 juni 2017, onder nummer 2809464029 is de vreemdeling Ion Colemsnic, geboren op 5 augustus 1993, nationaliteit: Moldav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4 februari 2017, onder nummer 281.483.4905, is de vreemdeling Fathi Tebril Nurhussein geboren op 17 november 1988, nationaliteit: Eritr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Veiligheid en Justitie, d.d. 17 februari 2017, onder nummer 282.015.0690, is de vreemdeling Zahra Rezaie, geboren op 21 maart 1984, nationaliteit: Afgh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Veiligheid en Justitie, d.d. 25 april 2017, onder nummer 2809695970, is de vreemdeling Gantuya Bayarsaikhan, geboren op 21 mei 1991, nationaliteit: Mongolisch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6 juni 2017, onder nummer 282.561.8408, is de vreemdeling Shpetim Avdyli, geboren op 12 januari 1990, nationaliteit: Burger van Kosovo,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6 juni 2017, onder nummer 283.802.5862, is de vreemdeling Mohamed Sarhan, geboren op 1 januari 1977,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4 juni 2017, onder nummer 281.870.9351, is de vreemdeling Hussein Fadhil Abbas Alturvi, geboren op 04 mei 1992, nationaliteit: Iraaks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6 juni 2017, onder nummer 2840692897, is de vreemdeling Lovpreet Patwalia, geboren op12 oktober 1996,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6 juni 2017, onder nummer 2840693057, is de vreemdeling Gurpreet Singh, geboren op 1 juli 1994, nationaliteit: Burger van Ind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6 juni 2017, onder nummer 2825083484, is de vreemdeling Beka Puturidze, geboren op 16 november 1982,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6 juni 2017, onder nummer 280.652.4854, is de vreemdeling Ahmed Trabeles, geboren op 11 mei 1997, nationaliteit: Libisch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6 juni 2017, onder nummer 284.157.4328, is de vreemdeling Mohamed Mourach, geboren op 17 februari 1977,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5 februari 2017, onder V-nummer 1501005450, is de vreemdeling, Hajjari Abdelkarim geboren op 15 oktober 1970, nationaliteit: Marokkaanse, met toepassing van artikel 66a, zevende lid, aanhef en onder a, van de Vreemdelingenwet, juncto artikel 6.5a, vierde lid, aanhef en onder a, van het Vreemdelingenbesluit, een inreisverbod opgelegd voor de duur van vijf jaar, gerekend vanaf de datum waarop betrokkene de Europese Unie, de Europese Economische Ruimte en Zwitserland daadwerkelijk heeft verlaten.</text:p>
      <text:p text:style-name="ifm_p_mt.3.7mm_ifm">Bij beschikking van de Staatssecretaris van Veiligheid en Justitie, d.d. 6 juni 2017, onder nummer 2802498623, is de vreemdeling Mamadou Sow, geboren op 16 augustus1997, nationaliteit: Gambiaanse, met toepassing van artikel 66a, eerste lid, aanhef en onder b,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7 juni 2017, onder V-nummer 278.217.9289, is de vreemdeling Irfan Öztürk, geboren op 3 juni 1980, nationaliteit: Turkse, met toepassing van artikel 66a, eerste lid, aanhef en onder b, van de Vreemdelingenwet, juncto artikel 66a, zesde lid,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07 juni 2017, onder nummer 283.870.7090, is de vreemdeling Rami Al Rifai, geboren op 03 september 1984, nationaliteit: Syri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7 juni 2017, onder nummer 2836583135, is de vreemdeling Elias Amir, geboren op 3 mei 1983, nationaliteit: Libanese, met toepassing van artikel 66a, eerste lid, aanhef en onder a, van de Vreemdelingenwet, juncto artikel 66a, vierde lid, aanhef, van de Vreemdelingenwet, een inreisverbod opgelegd voor de duur van 2 jaren, gerekend vanaf de datum waarop betrokkene de Europese Unie, de Europese Economische Ruimte en Zwitserland daadwerkelijk heeft verlaten.</text:p>
      <text:p text:style-name="ifm_p_mt.3.7mm_ifm">Bij beschikking van de Staatssecretaris van Veiligheid en Justitie, d.d. 7 juni 2017, onder nummer 278.726.1731, is de vreemdeling Samara Abdu Daud, geboren op 1 juli 1992, nationaliteit: Eritrese, met toepassing van artikel 66a, eerste lid, aanhef en onder a, van de Vreemdelingenwet, een inreisverbod opgelegd voor de duur van 2 jaren, gerekend vanaf de datum waarop betrokkene de Europese Unie, de Europese Economische Ruimte en Zwitserland daadwerkelijk heeft verlaten.</text:p>
      <text:p text:style-name="ifm_p_mt.3.7mm_ifm">Bij beschikking van de Staatssecretaris van Veiligheid en Justitie, d.d. 8 juni 2017 onder nummer 2826237329, is de vreemdeling Tien Dat Nguyen, geboren op 22 juli 1999, nationaliteit: Vietnamese, met toepassing van artikel 66a, eerste lid, aanhef en onder a, van de Vreemdelingenwet, een inreisverbod opgelegd voor de duur van 2 jaren, gerekend vanaf de datum waarop betrokkene de Europese Unie, de Europese Economische Ruimte en Zwitserland daadwerkelijk heeft verlaten.</text:p>
      <text:p text:style-name="ifm_p_mt.3.7mm_ifm">Bij beschikking van de Staatssecretaris van Veiligheid en Justitie, d.d. 8 juni 2017 onder nummer 2826404340, is de vreemdeling Abasi Mashmatullah, geboren op 1 juli 2001, nationaliteit: Afghaanse, met toepassing van artikel 66a, eerste lid, aanhef en onder a, van de Vreemdelingenwet, een inreisverbod opgelegd voor de duur van 2 jaren, gerekend vanaf de datum waarop betrokkene de Europese Unie, de Europese Economische Ruimte en Zwitserland daadwerkelijk heeft verlaten.</text:p>
      <text:p text:style-name="ifm_p_mt.3.7mm_ifm">Bij beschikking van de Staatssecretaris van Veiligheid en Justitie, d.d. 8 juni 2017 onder nummer 2837802707, is de vreemdeling Shirin Ibrahim, geboren op 15 augustus 1986, nationaliteit: Syrische, met toepassing van artikel 66a, eerste lid, aanhef en onder a, van de Vreemdelingenwet, een inreisverbod opgelegd voor de duur van 2 jaren,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101</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101</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versieInformatie"/>
    <meta:user-defined meta:name="OVERHEIDop.DienstAgentschapInstellingOfProject/DC.creator">Immigratie- en Naturalisatiedienst (I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3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1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7-06-12</meta:user-defined>
  </office:meta>
</office:document-meta>
</file>