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vierde woonlaag met vijf appartementen op het Noordvliet 427 t/m 439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9 januari 2017 tot en met woensdag 2 maart 2017 ligt de ontwerp-omgevingsvergunning ex artikel 2.12, eerste lid, aanhef en onder a, onder 3° van de Wabo voor het realiseren van een vierde woonlaag met vijf appartementen op het adres Noordvliet 427 t/m 439 met bijbehorende stukken ter inzage.</text:p>
            <text:p text:style-name="tussenkopcur">Ontwikkeling</text:p>
            <text:p text:style-name="common-al">Met dit plan wordt een extra bouwlaag gerealiseerd en de uitbreiding met vijf appartementen mogelijk gemaakt. Op grond van het geldende bestemmingsplan ‘Indische buurt’ heeft het perceel de bestemming ‘Gemengde Doeleinden’ en de dubbelbestemming ‘Waarde – Archeologie 3’. Daarnaast heeft het perceel de functieaanduiding ‘wonen uitgesloten’. Dit verzoek is in strijd met het ter plekke geldende bestemmingsplan ‘Indische Buurt’ aangezien wonen niet is toegestaan ter plaatse van de aanduiding ‘wonen uitgesloten’. Ook wordt de maximaal toegestane goothoogte van 8 meter overschreden met ruim vier meter.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 xlink:type="simple">gemeentelijke website</text:a> of landelijke <text:a xlink:href="http://www.ruimtelijkeplannen.nl/web-roo/roo/bestemmingsplannen?planidn= NL.IMRO.0080.04009OGV03-OW01" xlink:type="simple">website ruimtelijke plannen</text:a>.<text:span text:style-name="nadrukondlijn"/></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Noordvliet 427 t/m 439</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vierde woonlaag met vijf appartementen op het Noordvliet 427 t/m 439 te Leeuward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309</meta:user-defined>
    <meta:user-defined meta:name="OVERHEIDop.StcrtID/DC.identifier">stcrt-2017-3309</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9OGV03-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HH 395</meta:user-defined>
    <meta:user-defined meta:name="OVERHEIDop.woonplaats">Leeuwarden</meta:user-defined>
    <meta:user-defined meta:name="OVERHEIDop.straatnaam">Noord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419 579680</meta:user-defined>
    <meta:user-defined meta:name="OVERHEIDop.versieInformatie"/>
  </office:meta>
</office:document-meta>
</file>