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rote Vliet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 vrijdag 16 juni 2017 tot en met donderdag 27 juli 2017 het ontwerpbestemmingsplan ‘Grote Vliet 19’ met de daarbij behorende stukken voor iedereen ter inzage ligt in het gemeentehuis, Meiveld 1 in Veldhoven. </text:p>
            <text:p text:style-name="common-al">Het bestemmingsplan voorziet in de vestiging van een bedrijf in gladheidsbestrijding en reparatie en (kleinschalig) onderhoud aan machines en werktuigen voor derden op het perceel Grote Vliet 19 met een loods van 300 m² en de verplaatsing van de bedrijfswoning.</text:p>
            <text:p text:style-name="common-al"/>
            <text:p text:style-name="common-al">Daarnaast is het ontwerpbestemmingsplan te bekijken op www.ruimtelijkeplannen.nl en www.veldhoven.nl, trefwoord ‘Grote Vliet 19’. </text:p>
            <text:p text:style-name="common-al"/>
            <text:p text:style-name="common-al">Binnen de inzagetermijn kan iedereen een zienswijze over het ontwerpbestemmingsplan mondeling of schriftelijk kenbaar maken. Een schriftelijke zienswijze kunt u richten aan de Gemeenteraad, postbus 10101, 5500 GA  Veldhoven, met datum, uw naam, adres en handtekening. Het is niet mogelijk om zienswijzen per e-mail in te dienen. Geef in de zienswijze duidelijk aan op welke onderdelen van het ontwerpbestemmingsplan deze betrekking heeft.</text:p>
            <text:p text:style-name="common-al">Wilt u mondeling uw zienswijze naar voren brengen dan kunt u contact opnemen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0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rote Vliet 19</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078</meta:user-defined>
    <meta:user-defined meta:name="OVERHEIDop.StcrtID/DC.identifier">stcrt-2017-33078</meta:user-defined>
    <meta:user-defined meta:name="OVERHEID.TaxonomieBeleidsagenda/OVERHEID.category">Ruimte en infrastructuur | Organisatie en beleid</meta:user-defined>
    <meta:user-defined meta:name="OVERHEIDop.Ruimtelijkplan/OVERHEIDop.bekendmakingBetreffendePlan">NL.IMRO.0861.BP00085-0301</meta:user-defined>
    <meta:user-defined meta:name="DCTERMS.abstract">herontwikkeling vestiging bedrijf en verplaatsen van de woning en realisering van een loods van 300 m2</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PZ 10</meta:user-defined>
    <meta:user-defined meta:name="OVERHEIDop.woonplaats">Veldhoven</meta:user-defined>
    <meta:user-defined meta:name="OVERHEIDop.straatnaam">Grote Vlie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259 381821</meta:user-defined>
    <meta:user-defined meta:name="OVERHEIDop.versieInformatie"/>
  </office:meta>
</office:document-meta>
</file>