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geslotenverklaring voor vrachtverkeer - Hurksewe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d ambtenaa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verbod voor vrachtwagens in te stellen op de Hurkseweg in Best.</text:p>
            <text:p text:style-name="tussenkopcur">
            <text:span text:style-name="nadrukvet">Motivering</text:span>
          </text:p>
            <text:p text:style-name="considerans.al">De Hurkseweg is 3,5 meter breed en daarmee onvoldoende breed voor een veilige verkeersafwikkeling van vrachtverkeer in combinatie met andere (tegemoetkomende) verkeersdeelnemers. </text:p>
            <text:p text:style-name="tussenkopcur">
            <text:span text:style-name="nadrukcur">Passeren </text:span>
          </text:p>
            <text:p text:style-name="considerans.al">Wanneer er een vrachtwagen over de Hurkseweg rijdt, is het voor tegemoetkomend verkeer onmogelijk de vrachtwagen te passeren zonder dat ze de berm in moeten rijden. Voor twee vrachtwagens is het geheel onmogelijk om elkaar op de Hurkseweg te passeren, wat kan leiden tot achteruitrij-bewegingen en verkeersonveilige situaties.</text:p>
            <text:p text:style-name="considerans.al">Met de huidige wegbreedte en de breedte van de vrachtwagens is het inhalen van fietsers op de Hurkseweg vanuit verkeersveiligheidsoogpunt eveneens niet wenselijk. Door de smalle weg is het risico aanwezig dat een fietser tijdens een inhaalactie wordt geraakt. Gezien het feit dat fietsers geen bescherming hebben en daardoor kwetsbare verkeersdeelnemers zijn en in conflict komen met vrachtverkeer op een smalle weg, is de kans aanwezig dat een ongeval leidt tot letsel. </text:p>
            <text:p text:style-name="tussenkopcur">
            <text:span text:style-name="nadrukcur">Bermen</text:span>
          </text:p>
            <text:p text:style-name="considerans.al">Door het vrachtverkeer en de passeerbewegingen met tegemoetkomend verkeer worden de bermen beschadigd. Hierdoor ontstaan er gaten in de berm, die bij regenachtig weer vol staan met water. Dit leidt er toe dat er modder op de weg kan komen, wat slipgevaar kan veroorzaken. Om de bermen te beschermen en slipgevaar op de weg te voorkomen is het wenselijk om vrachtverkeer op de Hurkseweg te verbieden.</text:p>
            <text:p text:style-name="tussenkopcur">
            <text:span text:style-name="nadrukcur">Alternatief</text:span>
          </text:p>
            <text:p text:style-name="considerans.al">Het vrachtverkeer dat een bestemming heeft achter de Hurkseweg kan deze bereiken via de Oude baan. De Oude baan loopt (500 meter verder) parallel aan de Hurkseweg en heeft een wegbreedte van 5 meter. Hiermee is de Oude baan beter geschikt voor de afwikkeling van het vrachtverkeer dat een bestemming heeft in dat gebied. De omrijd-factor en de verliestijd wordt door het dichtbij gelegen alternatief tot een minimum beperkt.</text:p>
            <text:p text:style-name="tussenkopcur">
            <text:span text:style-name="nadrukvet">Belangenafweging</text:span>
          </text:p>
            <text:p text:style-name="considerans.al">De maatregel is afgestemd met de bewoners van de Hurkseweg en de Klaverhoekseweg. Ook het aan de Oude Schuurweg gelegen transportbedrijf Martens, waar veel vrachtverkeer een bestemming heeft, is akkoord met deze maatregel. </text:p>
            <text:p text:style-name="considerans.al">De voorgestelde maatregel is ook besproken en goedgekeurd door de Projectgroep Verkeer en vervoer, een multidisciplinaire projectgroep met onder meer de gemeentelijke verkeer- en beheerambtenaren, de verantwoordelijke wethouder, de Politie, Veilig Verkeer Nederland en de Veiligheidsregio.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     Het instellen van een geslotenverklaring voor vrachtverkeer op de Hurkseweg te Best door het plaatsen van verkeersbord model C07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p>
              </text:list-item>
            </text:list>
            <text:p text:style-name="al"/>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23-05-2017</text:p>
            <text:p text:style-name="common-al">Met vriendelijke groet,</text:p>
            <text:p text:style-name="common-al">namens burgemeester en wethouders</text:p>
            <text:p text:style-name="common-al">Sebastiaan Spetter</text:p>
            <text:p text:style-name="last-al">Verkeerskundig medewerk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6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6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geslotenverklaring voor vrachtverkeer - Hurkseweg Best</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3066</meta:user-defined>
    <meta:user-defined meta:name="OVERHEIDop.StcrtID/DC.identifier">stcrt-2017-33066</meta:user-defined>
    <meta:user-defined meta:name="DCTERMS.alternative">Gemeente Best - Instellen geslotenverklaring voor vrachtverkeer - Hurkseweg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stellen geslotenverklaring vrachtverkeer</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24189</meta:user-defined>
    <meta:user-defined meta:name="OVERHEIDop.versieInformatie"/>
  </office:meta>
</office:document-meta>
</file>