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7800*"/>
    </style:style>
    <style:style style:family="table-column" style:name="table1.tg1.col3">
      <style:table-column-properties style:rel-column-width="5900*"/>
    </style:style>
    <style:style style:family="table-column" style:name="table1.tg1.col4">
      <style:table-column-properties style:rel-column-width="7000*"/>
    </style:style>
    <style:style style:family="table-column" style:name="table1.tg1.col5">
      <style:table-column-properties style:rel-column-width="7000*"/>
    </style:style>
    <style:style style:family="table-column" style:name="table1.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size.7pt_ifm" style:family="text" style:name="ifm_span_font.italic_size.7pt_ifm">
      <style:text-properties fo:font-style="italic" fo:font-size="7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59</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8 juni 2017, nr. 17077881, houdende tijdelijke vrijstelling op grond van artikel 38 van de Wet gewasbeschermingsmiddelen en biociden ter bescherming van de onbedekte, grondgebonden, opkweek van prei tegen tabakstrips (Tijdelijke vrijstelling ter bescherming van de onbedekte, grondgebonden, opkweek van prei tegen tabakstrips (Thrips tabaci), 2017)</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Benevia ter bescherming van de onbedekte, grondgebonden, opkweek van prei tegen tabakstrips (<text:span text:style-name="ifm_span_font.italic_mt.4.23mm_ifm">Thrips tabac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28 augustus 2017.</text:p>
      <text:h text:style-name="ifm_p_font.bold_mt.5.08mm_page.keep-with-next_ifm" text:outline-level="2">Artikel<text:s/>4<text:s/></text:h>
      <text:p text:style-name="ifm_p_mt.4.23mm_ifm">Dit besluit wordt aangehaald als: Tijdelijke vrijstelling ter bescherming van de onbedekte, grondgebonden, opkweek van prei tegen tabakstrips (<text:span text:style-name="ifm_span_font.italic_mt.4.23mm_ifm">Thrips tabaci</text:span>), 2017.</text:p>
      <text:p text:style-name="ifm_p_mt.3.7mm_ifm">Dit besluit zal met de toelichting in de Staatscourant worden geplaatst.</text:p>
      <text:p text:style-name="ifm_p_font.italic_mt.3.7mm_ifm">De Staatssecretaris van Economische Zaken,<text:line-break/>namens deze,<text:line-break/><text:line-break/>R.P. van<text:s/>Brouwershaven<text:line-break/>directeur Plantaardige Agroketens en Voedselkwaliteit</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 WETTELIJK GEBRUIKSVOORSCHRIFT BENEVIA (CYANTRANILIPROLE, 100G/L)</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Werkzaamheid getoetst op</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 termijn in dagen</text:span></text:p>
            </table:table-cell>
          </table:table-row>
        </table:table-header-rows>
        <table:table-row table:style-name="zebra.body.odd">
          <table:table-cell table:style-name="table.cell.border-bottom.border-left.border-right.padding-top.top.pleft.pright">
            <text:p text:style-name="text.cell.7.left">Prei</text:p>
            <text:p text:style-name="text.cell.7.left">(onbedekte opkweek)</text:p>
          </table:table-cell>
          <table:table-cell table:style-name="table.cell.border-bottom.border-right.padding-top.top.pleft.pright">
            <text:p text:style-name="text.cell.7.left">Trips<text:span text:style-name="ifm_span_font.superscript_ifm">1</text:span></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row>
        <table:table-row>
          <table:table-cell table:style-name="table.cell." table:number-columns-spanned="6">
            <text:p text:style-name="ifm_p_size.7pt_mt.2mm_ifm">* Verlaging van de dosering is toegestaan, maar van het maximaal aantal toepassingen en de andere toepassingsvoorwaarden mag niet worden afgeweken. Werkzaamheid is bij lagere dosering niet beoordeeld.</text:p>
            <text:p text:style-name="ifm_p_size.7pt_mt.2mm_ifm"><text:span text:style-name="ifm_span_font.superscript_size.7pt_ifm">1</text:span> tabakstrips (<text:span text:style-name="ifm_span_font.italic_size.7pt_ifm">Thrips tabaci</text:span>)</text:p>
          </table:table-cell>
        </table:table-row>
      </table:table>
      <text:h text:style-name="ifm_p_font.bold_mt.5.08mm_page.keep-with-next_ifm" text:outline-level="4">Overige Toepassingsvoorwaarden</text:h>
      <text:p text:style-name="ifm_p_mt.4.23mm_ifm">Om niet tot de doelsoorten behorende geleedpotigen/insecten en bestuivers te beschermen is toepassing van het middel in prei uitsluitend toegestaan indien gebruik wordt gemaakt van één van de volgende maatregelen:</text:p>
      <text:p text:style-name="ifm_p_indent.-5mm_mleft.5mm_ifm">•<text:tab/>Lage spuitboomhoogte (met daarvoor geschikte spuitapparatuur, maximaal 30 cm boven de top van het gewas) met driftarme Venturidop in combinatie met een kantdop en luchtondersteuning met inachtneming van een totale teeltvrije zone van tenminste 2 meter (gemeten vanaf het midden van de laatste gewasrij tot aan de perceelsgrens), of</text:p>
      <text:p text:style-name="ifm_p_indent.-5mm_mleft.5mm_ifm">•<text:tab/>Conventionele spuit met minimaal 50% driftreducerende spuitdoppen in combinatie met een kantdop en Hardi TwinForce luchtondersteuning met inachtneming van een totale teeltvrije zone van tenminste 2 meter (gemeten vanaf het midden van de laatste gewasrij tot aan de perceelsgrens).</text:p>
      <text:p text:style-name="ifm_p_mt.3.7mm_ifm">Resistentiemanagement:</text:p>
      <text:p text:style-name="ifm_p_ifm">Dit middel bevat de werkzame stof cyantraniliprole. Cyantraniliprole behoort tot de ryanodine receptor modulators. De Irac code is 28.</text:p>
      <text:p text:style-name="ifm_p_ifm">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italic_mt.5.08mm_page.keep-with-next_ifm" text:outline-level="5">2<text:s/>Adviezen</text:h>
      <text:h text:style-name="ifm_p_font.italic_mt.5.08mm_page.keep-with-next_ifm" text:outline-level="6">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6">Gevaar</text:h>
      <text:p text:style-name="ifm_p_mt.3.7mm_ifm">Zowel de larven als de volwassen tabakstripsen voeden zich met het sap uit de bladeren.</text:p>
      <text:p text:style-name="ifm_p_ifm">De schade door tripslarven in de plant zorgt voor een afname van de kwaliteit van de plant en heeft een nadelige invloed op de groei. De trips heeft een verscholen levenswijze en bevindt zich met name in de schacht van de preiplant.</text:p>
      <text:p text:style-name="ifm_p_mt.3.7mm_ifm">Naast directe schade kan tabakstrips in de opkweek van prei leiden tot opbrengstderving vanwege de eisen die gesteld worden aan het uitgangsmateriaal. Het plantmateriaal moet praktisch vrij zijn van symptomen van trips en van levende trips stadia. Door deze eisen kan bij een geringe aanwezigheid van trips, zoals het geval met de nu beschikbare middelen en maatregelen, de partij onverkoopbaar zijn en loopt de opbrengstderving op tot 100%.</text:p>
      <text:h text:style-name="ifm_p_font.italic_mt.3.7mm_page.keep-with-next_ifm" text:outline-level="6">Alternatieven</text:h>
      <text:h text:style-name="ifm_p_font.italic_mt.3.7mm_page.keep-with-next_ifm" text:outline-level="6"><text:span text:style-name="ifm_span_font.underline_ifm">Niet-chemisch</text:span></text:h>
      <text:p text:style-name="ifm_p_mt.3.7mm_ifm">Er zijn diverse preventieve, teelttechnische en niet-chemische maatregelen om de plaagdruk van tabakstrips in de teelt van prei te verminderen of om de schade te beperken (vruchtwisseling, stomen, resistente rassen, van bovenaf water geven, aangetast materiaal uitsorteren). De effectiviteit of de haalbaarheid van deze maatregelen is niet voldoende om tabakstrips in de onbedekte opkweek van prei voldoende te kunnen beheersen.</text:p>
      <text:h text:style-name="ifm_p_font.italic_mt.3.7mm_page.keep-with-next_ifm" text:outline-level="6"><text:span text:style-name="ifm_span_font.underline_ifm">Chemisch</text:span></text:h>
      <text:p text:style-name="ifm_p_mt.3.7mm_ifm">Middelen op basis van twee verschillende werkzame stoffen mogen worden ingezet in de opkweek van prei. Door de verscholen levenswijze van trips, de beperkte werking bij hogere temperaturen en door de beperking van het aantal toepassingen van de beschikbare middelen op basis van deze stoffen is het niet mogelijk om in de periode van juli en augustus tabakstrips afdoende te bestrijden en te kunnen voldoen aan de hoge eisen die aan het uitgangsmateriaal gesteld worden. Naar verwachting komt medio 2017 een middel op de markt dat sinds juli 2015 is toegelaten, echter uit proeven is gebleken dat dit middel enkel een contactwerking heeft die niet afdoende is.</text:p>
      <text:h text:style-name="ifm_p_font.italic_mt.3.7mm_page.keep-with-next_ifm" text:outline-level="6">Bijzondere omstandigheden</text:h>
      <text:p text:style-name="ifm_p_mt.3.7mm_ifm">In de periode van 2005 tot en met 2011 was een middel op basis van methiocarb (Mesurol) jaarlijks door een dringend vereiste toelating gewasbescherming (DVG) beschikbaar geweest in de opkweek van prei. Bij de herregistratie in november 2013 heeft Mesurol geen toelating verkregen in de teelt van prei.</text:p>
      <text:p text:style-name="ifm_p_mt.3.7mm_ifm">In 2016 is vrijstelling aangevraagd en verleend voor een middel op basis van cyantraniliprole.</text:p>
      <text:p text:style-name="ifm_p_ifm">De werkzame stof cyantraniliprole is 14 september 2016 opgenomen op de lijst van goedgekeurde werkzame stoffen van Verordening (EG) nr. 1107/2009. Sinds juni 2015 loopt er een toelatingsaanvraag voor een middel op basis van cyantraniliprole in onder andere (de opkweek van) prei ter bestrijding van trips. Dit betreft een zonale aanvraag waarbij UK optreedt als zRMS voor de Centrale zone. De verwachting is dat de toelating niet beschikbaar is voor seizoen 2017.</text:p>
      <text:h text:style-name="ifm_p_font.italic_mt.3.7mm_page.keep-with-next_ifm" text:outline-level="6">Conclusie</text:h>
      <text:p text:style-name="ifm_p_mt.3.7mm_ifm">De NVWA komt tot volgende conclusies:</text:p>
      <text:p text:style-name="ifm_p_indent.-5mm_mleft.5mm_ifm">–<text:tab/>Een landbouwtechnisch doelmatige onbedekte opkweek van prei is in de periode begin juli tot half augustus met het beschikbare pakket aan maatregelen en middelen niet mogelijk;</text:p>
      <text:p text:style-name="ifm_p_indent.-5mm_mleft.5mm_ifm">–<text:tab/>een landbouwtechnisch doelmatige opkweek van prei in Nederland wordt bedreigd door onvoldoende bestrijding van tabakstrips;</text:p>
      <text:p text:style-name="ifm_p_indent.-5mm_mleft.5mm_ifm">–<text:tab/>Er is perspectief voor de toelating van een middel op basis van cyantraniliprole in de onbedekte, grondgebonden opkweek van prei waardoor een kortstondig noodverband gerechtvaardigd is. Voor de gevraagde vrijstellingsperiode is het middel niet beschikbaar.</text:p>
      <text:p text:style-name="ifm_p_mt.3.7mm_ifm">De tijdelijke vrijstelling van Benevia voor het bestrijden van tabakstrips in onbedekte grondgebonden opkweek van prei voldoet aan de criteria voor een noodsituatie.</text:p>
      <text:h text:style-name="ifm_p_font.italic_mt.5.08mm_page.keep-with-next_ifm" text:outline-level="6">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6">Humane toxiciteit</text:h>
      <text:p text:style-name="ifm_p_mt.3.7mm_ifm">Voldoet aan de eisen.</text:p>
      <text:h text:style-name="ifm_p_font.italic_mt.3.7mm_page.keep-with-next_ifm" text:outline-level="6">Volksgezondheid</text:h>
      <text:p text:style-name="ifm_p_mt.3.7mm_ifm">Voldoet aan de eisen.</text:p>
      <text:h text:style-name="ifm_p_font.italic_mt.3.7mm_page.keep-with-next_ifm" text:outline-level="6">Gedrag in het milieu</text:h>
      <text:p text:style-name="ifm_p_mt.3.7mm_ifm">Voldoet aan de eisen.</text:p>
      <text:h text:style-name="ifm_p_font.italic_mt.3.7mm_page.keep-with-next_ifm" text:outline-level="6">Ecotoxiciteit</text:h>
      <text:p text:style-name="ifm_p_mt.3.7mm_ifm">Voldoet aan de eisen.</text:p>
      <text:p text:style-name="ifm_p_mt.3.7mm_ifm">Er wordt voor de toepassing van Benevia in de teelt van prei een acceptabel risico verwacht voor de volgende aspecten: vogels, aquatische organismen, zoogdieren, regenwormen, bodemmacro-organismen, bodemmicro-organismen en niet-doelwit planten.</text:p>
      <text:p text:style-name="ifm_p_mt.3.7mm_ifm">Voor de aspecten bijen en niet-doelwit arthropoden zijn strenge drift reducerende maatregelen nodig in geval van toepassing in de teelt van prei:</text:p>
      <text:p text:style-name="ifm_p_mt.3.7mm_ifm">Om niet tot de doelsoorten behorende geleedpotigen/insecten en bestuivers te beschermen is toepassing van het middel in prei uitsluitend toegestaan indien gebruik wordt gemaakt van één van de volgende maatregelen:</text:p>
      <text:p text:style-name="ifm_p_indent.-5mm_mleft.5mm_ifm">•<text:tab/>Lage spuitboomhoogte (maximaal 30 cm boven de top van het gewas) met driftarme Venturidop in combinatie met een kantdop en luchtondersteuning met inachtneming van een totale teeltvrije zone van tenminste 2 meter (gemeten vanaf het midden van de laatste gewasrij tot aan de perceelsgrens), of</text:p>
      <text:p text:style-name="ifm_p_indent.-5mm_mleft.5mm_ifm">•<text:tab/>Conventionele spuit met minimaal 50% driftreducerende spuitdoppen in combinatie met een kantdop en Hardi TwinForce luchtondersteuning met inachtneming van een totale teeltvrije zone van tenminste 2 meter (gemeten vanaf het midden van de laatste gewasrij tot aan de perceelsgrens).</text:p>
      <text:h text:style-name="ifm_p_font.italic_mt.3.7mm_page.keep-with-next_ifm" text:outline-level="6">Conclusie</text:h>
      <text:p text:style-name="ifm_p_mt.3.7mm_ifm">Het College constateert dat er met het inachtnemen van restrictiezinnen geen risico verbonden is aan de vrijstelling.</text:p>
      <text:h text:style-name="ifm_p_font.italic_mt.3.7mm_page.keep-with-next_ifm" text:outline-level="6">Advies</text:h>
      <text:p text:style-name="ifm_p_mt.3.7mm_ifm">Gezien het risico adviseert het College een vrijstelling ex artikel 38 Wgb van het gewasbeschermingsmiddel Benevia in de teelt van prei te verlenen onder vermelding van de volgende restrictiezinnen:</text:p>
      <text:p text:style-name="ifm_p_mt.3.7mm_ifm">Om niet tot de doelsoorten behorende geleedpotigen/insecten en bestuivers te beschermen is toepassing van het middel in prei uitsluitend toegestaan indien gebruik wordt gemaakt van één van de volgende maatregelen:</text:p>
      <text:p text:style-name="ifm_p_indent.-5mm_mleft.5mm_ifm">•<text:tab/>Lage spuitboomhoogte (maximaal 30 cm boven de top van het gewas) met driftarme Venturidop in combinatie met een kantdop en luchtondersteuning met inachtneming van een totale teeltvrije zone van tenminste 2 meter (gemeten vanaf het midden van de laatste gewasrij tot aan de perceelsgrens), of</text:p>
      <text:p text:style-name="ifm_p_indent.-5mm_mleft.5mm_ifm">•<text:tab/>Conventionele spuit met minimaal 50% driftreducerende spuitdoppen in combinatie met een kantdop en Hardi TwinForce luchtondersteuning met inachtneming van een totale teeltvrije zone van tenminste 2 meter (gemeten vanaf het midden van de laatste gewasrij tot aan de perceelsgrens).</text:p>
      <text:h text:style-name="ifm_p_font.bold-italic_mt.5.08mm_page.keep-with-next_ifm" text:outline-level="5">3<text:s/>Overwegingen</text:h>
      <text:p text:style-name="ifm_p_mt.4.23mm_ifm">Een tijdelijke vrijstelling van het gewasbeschermingsmiddel Benevia is gewenst, omdat zonder deze vrijstelling de onbedekte grondgebonden opkweek van prei op geen enkele andere redelijke wijze te beschermen is tegen tabakstrips. Hierdoor wordt de landbouwtechnisch doelmatige onbedekte grondgebonden opkweek van prei bedreigd. Belanghebbenden spannen zich in om op korte termijn te beschikken over een regulier toegelaten gewasbeschermingsmiddel.</text:p>
      <text:p text:style-name="ifm_p_mt.3.7mm_ifm">Vrijstelling voor de toepassing van een middel op basis van cyantraniliprole ter bescherming van de onbedekte grondgebonden opkweek van prei tegen tabakstrips werd eerder verleend op 30 juni 2016, Staatcourant nr. 16099347.</text:p>
      <text:p text:style-name="ifm_p_mt.3.7mm_ifm">In het Wettelijk Gebruiksvoorschrift (zie bijlage bij dit besluit) zijn de risico reducerende maatregelen overgenomen die door het Ctgb zijn voorgesteld.</text:p>
      <text:h text:style-name="ifm_p_font.bold-italic_mt.5.08mm_page.keep-with-next_ifm" text:outline-level="5">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Benevia ter bescherming van de onbedekte grondgebonden opkweek van prei tegen tabakstrips.</text:p>
      <text:p text:style-name="ifm_p_mt.3.7mm_ifm">Dit besluit treedt in werking met ingang van de dag na de dagtekening van de Staatscourant waarin het wordt geplaatst en vervalt op 28 augustus 2017.</text:p>
      <text:p text:style-name="ifm_p_font.italic_mt.3.7mm_ifm">De Staatssecretaris van Economische Zaken,<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059</text:span><text:tab/>1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059</text:span><text:tab/>1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8 juni 2017, nr. 17077881, houdende tijdelijke vrijstelling op grond van artikel 38 van de Wet gewasbeschermingsmiddelen en biociden ter bescherming van de onbedekte, grondgebonden, opkweek van prei tegen tabakstrips (Tijdelijke vrijstelling ter bescherming van de onbedekte, grondgebonden, opkweek van prei tegen tabakstrips (Thrips tabaci),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30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0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Staatssecretaris van Economische Zaken 8 juni 2017, nr. 17077881, houdende tijdelijke vrijstelling op grond van artikel 38 van de Wet gewasbeschermingsmiddelen en biociden ter bescherming van de onbedekte, grondgebonden, opkweek van prei tegen tabakstrips (Tijdelijke vrijstelling ter bescherming van de onbedekte, grondgebonden, opkweek van prei tegen tabakstrips (Thrips tabaci), 2017)</meta:user-defined>
    <meta:user-defined meta:name="DCTERMS.alternative"/>
    <meta:user-defined meta:name="DCTERMS.W3CDTF/OVERHEIDop.datumOndertekening">2017-06-08</meta:user-defined>
    <meta:user-defined meta:name="DCTERMS.W3CDTF/DCTERMS.available">2017-06-16</meta:user-defined>
    <meta:user-defined meta:name="OVERHEIDop.Ruimtelijkplan/OVERHEIDop.bekendmakingBetreffendePlan"/>
  </office:meta>
</office:document-meta>
</file>