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6400*"/>
    </style:style>
    <style:style style:family="table-column" style:name="table1.tg1.col3">
      <style:table-column-properties style:rel-column-width="59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8 juni 2017, nr. 17085070 houdende tijdelijke vrijstelling op grond van artikel 38 van de Wet gewasbeschermingsmiddelen en biociden ter bescherming van de bedekte teelt van komkommer op substraat tegen Pythium (Tijdelijke vrijstelling ter bescherming van de bedekte teelt van komkommer op substraat tegen Pythium,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ATerra ME ter bescherming van de bedekte teelt van komkommer op substraat tegen Pythium.</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juni 2017 en vervalt op 28 september 2017.</text:p>
      <text:h text:style-name="ifm_p_font.bold_mt.5.08mm_page.keep-with-next_ifm" text:outline-level="2">Artikel<text:s/>4<text:s/></text:h>
      <text:p text:style-name="ifm_p_mt.4.23mm_ifm">Dit besluit wordt aangehaald als: Tijdelijke vrijstelling ter bescherming van de bedekte teelt van komkommer op substraat tegen Pythium, 2017.</text:p>
      <text:p text:style-name="ifm_p_mt.3.7mm_ifm">Dit besluit zal met de toelichting in de Staatscourant worden geplaatst.</text:p>
      <text:p text:style-name="ifm_p_font.italic_mt.3.7mm_ifm">De Staatssecretaris van Economische Zaken,<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text:s/>WETTELIJK GEBRUIKSVOORSCHRIFT AATERRA ME (ETRIDIAZOOL, 700 G/L)</text:h>
      <text:h text:style-name="ifm_p_font.bold_mt.5.08mm_page.keep-with-next_ifm" text:outline-level="4">Wettelijk Gebruiksvoorschrift</text:h>
      <text:p text:style-name="ifm_p_mt.4.23mm_ifm">Het middel is uitsluitend toegelaten als schimmelbestrijdingsmiddel voor het professionele gebruik door middel van een druppelbehandeling in de volgende toepassingsgebieden (volgens Definitielijst toepassingsgebieden versie 2.1 Ctgb juni 2015) onder de hierna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Toepassingsgebied</text:span></text:p>
            </table:table-cell>
            <table:table-cell table:style-name="table.cell.border-top.border-bottom.border-right.padding-top.bottom.pleft.pright">
              <text:p text:style-name="text.cell.7.left"><text:span text:style-name="ifm_span_font.bold_color.ffffff_ifm">Te bestrijden organismen</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Komkommer (bedekte substraatteelt)</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4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 dagen na toepassen op het substraat<text:span text:style-name="ifm_span_font.superscript_ifm">*</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Pythium (Pythium spp.)</text:p>
            <text:p text:style-name="ifm_p_size.7pt_mt.2mm_ifm">* Toepassing vindt middels een druppelbehandeling plaats in het substraat, waarin zich nog wortels van de oude planten bevinden, nadat het oude gewas is weggehaald. Tot 14 dagen na de laatste toepassing op het substraat mogen geoogste komkommers, afkomstig van de opvolgende teelt op dezelfde substraatmatten, niet voor dierlijke voeding of menselijke consumptie worden aangewend.</text:p>
          </table:table-cell>
        </table:table-row>
      </table:table>
      <text:h text:style-name="ifm_p_font.bold_mt.5.08mm_page.keep-with-next_ifm" text:outline-level="4">Overige toepassingsvoorwaarden</text:h>
      <text:p text:style-name="ifm_p_mt.4.23mm_ifm">Resistentiemanagement</text:p>
      <text:p text:style-name="ifm_p_ifm">Dit middel bevat de werkzame stof etridiazole. Etridiazole behoort tot de groep heteroaromaten. De FRAC code is 14. Bij dit product bestaat er kans op resistentieontwikkeling. In het kader van resistentiemanagement dient u de adviezen die gegeven worden in de voorlichtingsboodschappen, op te volgen.</text:p>
      <text:p text:style-name="ifm_p_mt.3.7mm_ifm">Draag handschoenen tijdens mengen en la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Pythium infecties kunnen zich onder gunstige omstandigheden snel verspreiden en in zomerteelten van komkommer tot 100% van de planten aantasten. Met de nog beschikbare alternatieven heeft de teler preventief te weinig beschikbare maatregelen ter voorkoming van een aantasting. Het aangevraagde middel op basis van etridiazool heeft een sterke curatieve werking die nodig is om de ziektedruk te verminderen tijdens de momenten dat de aanplant extra gevoelig is en de omstandigheden zeer gunstig zijn voor Pythium. Door het gebrek aan een curatief middel is een besmetting altijd teelt bedreigend, omdat infectie moeilijk voorkomen kan worden en in geval van besmetting de ziektebron niet bestreden kan worden.</text:p>
      <text:h text:style-name="ifm_p_font.italic_mt.5.08mm_page.keep-with-next_ifm" text:outline-level="6">Alternatieven</text:h>
      <text:h text:style-name="ifm_p_font.italic_mt.4.23mm_page.keep-with-next_ifm" text:outline-level="6">Niet-chemisch</text:h>
      <text:p text:style-name="ifm_p_mt.3.7mm_ifm">Hygiëne is een belangrijk onderdeel in de preventie van Pythium in de bedekte teelt van komkommer. Er vinden 2-4 teelten per jaar plaats op het zelfde substraat. In de winterperiode is er een korte teeltvrije periode, waarbij de kas gedesinfecteerd wordt en voorzien van nieuw substraat en er is veel aandacht voor schoon uitgangsmateriaal.</text:p>
      <text:p text:style-name="ifm_p_ifm">Om verspreiding van een besmetting te voorkomen wordt recirculatiewater ontsmet. Dit pakt echter niet de besmetting bij de bron aan.</text:p>
      <text:p text:style-name="ifm_p_ifm">Het substraat heeft ook invloed op de omstandigheden waarin de wortels groeien. Perlite en puimsteen zijn droger waardoor Pythium minder kans heeft. Het grootste gedeelte van de komkommers wordt echter op steenwol geteeld. In steenwol zijn de planten gevoeliger voor besmetting door de nattere omstandigheden. Overstappen naar een ander substraat vraagt om een aanpassing van het gehele teeltsysteem waardoor dit niet rendabel is.</text:p>
      <text:p text:style-name="ifm_p_ifm">Er zijn geen komkommerrassen beschikbaar die minder gevoelig zijn voor Pythium.</text:p>
      <text:p text:style-name="ifm_p_mt.3.7mm_ifm">Met het toepassen van deze maatregelen kan Pythium niet afdoende bestreden worden.</text:p>
      <text:h text:style-name="ifm_p_font.italic_mt.3.7mm_page.keep-with-next_ifm" text:outline-level="6">Chemisch</text:h>
      <text:p text:style-name="ifm_p_mt.3.7mm_ifm">Er zijn verschillende gewasbeschermingsmiddelen op basis van micro-organismen beschikbaar in de bedekte teelt van komkommer op substraat. Deze middelen werken voornamelijk preventief en zijn vaak niet sterk genoeg om infectie compleet te voorkomen.</text:p>
      <text:p text:style-name="ifm_p_mt.3.7mm_ifm">Een middel op basis van propamocarb en hydrochloride werkt preventief, maar niet voldoende effectief om een aantasting van Pythium te voorkomen. Een middel op basis van propamocarb en fosetyl werkt ook preventief of tegen een beginnende aantasting. Het middel is scherp voor net geplant jong gewas. Om schade aan het gewas te beperken wordt dan een halve dosering geadviseerd, maar die is onvoldoende effectief om een aantasting te voorkomen. Voor beide middelen geldt een veiligheidstermijn van 3 dagen waardoor ze slecht inzetbaar zijn tijdens de teelt.</text:p>
      <text:p text:style-name="ifm_p_mt.3.7mm_ifm">Met de toepassing van deze middelen kan Pythium niet afdoende bestreden worden.</text:p>
      <text:h text:style-name="ifm_p_font.italic_mt.5.08mm_page.keep-with-next_ifm" text:outline-level="6">Bijzondere omstandigheden</text:h>
      <text:p text:style-name="ifm_p_mt.4.23mm_ifm">In november 2016 is de toepassing van het middel op basis van de werkzame stof etridiazool in de teelt van vruchtgroenten van Cucurbitaceae met eetbare schil (waartoe komkommer behoort) met een veiligheidstermijn van 1 dag, bij de herregistratie vervallen omdat de aanvraag voor een verhoging van de MRL van etridiazool nog niet is toegewezen. De huidige toelating heeft een opgebruiktermijn tot 1 juni 2017 voor de betreffende toepassing.</text:p>
      <text:p text:style-name="ifm_p_ifm">Naar verwachting wordt in 2017 een nieuwe MRL voor de werkzame stof etridiazool vastgesteld. De toelatinghouder zal daarna een aanvraag doen voor de toelating. De verwachting is dat het middel voor 2018 beschikbaar is.</text:p>
      <text:h text:style-name="ifm_p_font.italic_mt.5.08mm_page.keep-with-next_ifm" text:outline-level="6">Conclusie</text:h>
      <text:p text:style-name="ifm_p_mt.4.23mm_ifm">De NVWA komt tot volgende conclusies:</text:p>
      <text:p text:style-name="ifm_p_indent.-5mm_mleft.5mm_ifm">–<text:tab/>een landbouwtechnisch doelmatige bedekte teelt van komkommer op substraat is met het beschikbare pakket aan maatregelen en middelen niet mogelijk;</text:p>
      <text:p text:style-name="ifm_p_indent.-5mm_mleft.5mm_ifm">–<text:tab/>een landbouwtechnisch doelmatige bedekte teelt van komkommer op substraat in Nederland wordt bedreigd door onvoldoende bestrijding van Pythium;</text:p>
      <text:p text:style-name="ifm_p_indent.-5mm_mleft.5mm_ifm">–<text:tab/>er is perspectief voor de toelating van een middel op basis van etridiazool in de bedekte teelt van komkommer op substraat waardoor een kortstondig noodverband gerechtvaardigd is. Voor de gevraagde vrijstellingsperiode is het middel niet beschikbaar.</text:p>
      <text:p text:style-name="ifm_p_mt.3.7mm_ifm">De tijdelijke vrijstelling van AATerra ME voor het bestrijden van Pythium in de bedekte teelt van komkommer op substraat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beschermende kleding voor de toepasser: handschoenen tijdens mengen en lad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text:p>
      <text:h text:style-name="ifm_p_font.italic_mt.5.08mm_page.keep-with-next_ifm" text:outline-level="6">Conclusie</text:h>
      <text:p text:style-name="ifm_p_mt.4.23mm_ifm">De beoordeling is positief met inachtneming van beschermende kleding voor de toepasser (handschoenen tijdens mengen en laden).</text:p>
      <text:h text:style-name="ifm_p_font.italic_mt.5.08mm_page.keep-with-next_ifm" text:outline-level="6">Advies</text:h>
      <text:p text:style-name="ifm_p_mt.4.23mm_ifm">Het College adviseert een vrijstelling ex artikel 38 Wgb van het gewasbeschermingsmiddel AATerra ME in de teelt van komkommer te verlenen met inachtneming van beschermende kleding voor de toepasser (handschoenen tijdens mengen en laden).</text:p>
      <text:h text:style-name="ifm_p_font.bold_mt.5.08mm_page.keep-with-next_ifm" text:outline-level="4">3<text:s/>Overwegingen</text:h>
      <text:p text:style-name="ifm_p_mt.4.23mm_ifm">Een tijdelijke vrijstelling van het gewasbeschermingsmiddel AATerra ME is gewenst, omdat zonder deze vrijstelling de bedekte teelt van komkommer op substraat op geen enkele andere redelijke wijze te beschermen is tegen Pythium. Hierdoor wordt de landbouwtechnisch doelmatige bedekte teelt van komkommer op substraat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AATerra ME ter bescherming van de bedekte teelt komkommer op substraat tegen Pythium.</text:p>
      <text:p text:style-name="ifm_p_ifm">Dit besluit treedt in werking op 1 juni 2017 en vervalt op 28 september 2017.</text:p>
      <text:p text:style-name="ifm_p_font.italic_mt.3.7mm_ifm">De Staatssecretaris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053</text:span><text:tab/>1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053</text:span><text:tab/>1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8 juni 2017, nr. 17085070 houdende tijdelijke vrijstelling op grond van artikel 38 van de Wet gewasbeschermingsmiddelen en biociden ter bescherming van de bedekte teelt van komkommer op substraat tegen Pythium (Tijdelijke vrijstelling ter bescherming van de bedekte teelt van komkommer op substraat tegen Pythium,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38 van de Wet gewasbeschermingsmiddelen en biociden</meta:user-defined>
    <meta:user-defined meta:name="DC.title">Besluit van de Staatssecretaris van Economische Zaken van 8 juni 2017, nr. 17085070 houdende tijdelijke vrijstelling op grond van artikel 38 van de Wet gewasbeschermingsmiddelen en biociden ter bescherming van de bedekte teelt van komkommer op substraat tegen Pythium (Tijdelijke vrijstelling ter bescherming van de bedekte teelt van komkommer op substraat tegen Pythium, 2017)</meta:user-defined>
    <meta:user-defined meta:name="DCTERMS.alternative"/>
    <meta:user-defined meta:name="DCTERMS.W3CDTF/OVERHEIDop.datumOndertekening">2017-06-08</meta:user-defined>
    <meta:user-defined meta:name="DCTERMS.W3CDTF/DCTERMS.available">2017-06-12</meta:user-defined>
    <meta:user-defined meta:name="OVERHEIDop.Ruimtelijkplan/OVERHEIDop.bekendmakingBetreffendePlan"/>
  </office:meta>
</office:document-meta>
</file>