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erneelhoven-Oost (Nooitgedacht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ul hier Het bestemmingsplan is op 6 juni 2017 ongewijzigd vastgesteld door de gemeenteraad. Het plan maakt de realisatie van 6 woningen aan Nooitgedacht planologisch mogelijk. Ook de bestemming van het pand Strateris 55 is veranderd in een woonbestemming. De rest van dit perceel heeft een agrarische bestemming gekregen. Er is geen exploitatieplan opgesteld. Wel is er een anterieure overeenkomst met de ontwikkelaar gesloten. </text:p>
            <text:p text:style-name="common-al">U kunt de stukken inzien binnen zes weken na de dag van publicatie, van 16 juni tot en met 27 juli 2017, bij de centrale klantenbalie, op afspraak, via <text:a xlink:href="http://www.nederweert.nl" xlink:type="simple">www.nederweert.nl</text:a> en <text:a xlink:href="http://www.ruimtelijkeplannen.nl/" xlink:type="simple">www.ruimtelijkeplannen.nl</text:a>.</text:p>
            <text:p text:style-name="common-al">Gedurende de inzagetermijn kunnen belanghebbenden die aantonen dat zij redelijkerwijs niet in staat zijn geweest hun zienswijzen kenbaar te maken naar aanleiding van het ter visie liggende ontwerp bestemmingsplan, beroep instellen bij de Afdeling Bestuursrechtspraak van de Raad van State, postbus 20019, 2500 EA Den Haag. U kunt gelijktijdig vragen om een voorlopige voorziening bij de voorzitter van bovengenoemde Afdeling.</text:p>
            <text:p text:style-name="common-al">Het bestemmingsplan treedt daags na de beroepstermijn in werking, tenzij er een verzoek om voorlopige voorziening is ingediend. Het vaststellingsbesluit treedt dan niet in werking voordat op dat verzoek is beslist.</text:p>
            <text:p text:style-name="common-al">Voor eventuele vragen kunt u contact opnemen met mevrouw M. Houtappels van het team Samenle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8 juni 2017</text:span>
            <text:span text:style-name="datum"/>
          </text:p>
          </text:section>
          <text:section text:name="ondertekening_id1-3-2-2-2">
            <text:p> De gemeenteraad van Nederwe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4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4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4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erneelhoven-Oost (Nooitgedacht 2016)</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046</meta:user-defined>
    <meta:user-defined meta:name="OVERHEIDop.StcrtID/DC.identifier">stcrt-2017-33046</meta:user-defined>
    <meta:user-defined meta:name="OVERHEID.TaxonomieBeleidsagenda/OVERHEID.category">Ruimte en infrastructuur | Organisatie en beleid</meta:user-defined>
    <meta:user-defined meta:name="OVERHEID.Gemeente/DC.spatial">Nederweert</meta:user-defined>
    <meta:user-defined meta:name="OVERHEIDop.Ruimtelijkplan/OVERHEIDop.bekendmakingBetreffendePlan">NL.IMRO.0946.BPNooitgedacht2016-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