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vervanging van papieren archiefstukken door digitale bestanden Autoriteit Consument en Markt 2017</text:h>
      <text:p text:style-name="ifm_p_mt.3.7mm_ifm">De Autoriteit Consument en Markt</text:p>
      <text:p text:style-name="ifm_p_mt.3.7mm_ifm">Gelet op:</text:p>
      <text:p text:style-name="ifm_p_indent.-5mm_mleft.5mm_ifm">–<text:tab/>de regeling van de Minister van Onderwijs, Cultuur en Wetenschap van 6 december 2012 nr.WJZ/466161 (10 265), tot wijziging van de Archiefregeling in verband met het stellen van nadere regels omtrent vervanging;</text:p>
      <text:p text:style-name="ifm_p_indent.-5mm_mleft.5mm_ifm">–<text:tab/> artikel 7 van de Archief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lle inkomende papieren documenten en alle getekende uitgaande en interne papieren documenten die in het informatiesysteem DOX zijn geregistreerd vanaf <text:span text:style-name="ifm_span_font.bold_mt.4.23mm_ifm">1 juni 2017</text:span> worden vervangen door digitale reproducties. Uitzonderingen zijn genoemd in het Handboek vervanging Archiefbescheiden ACM.</text:p>
      <text:p text:style-name="ifm_p_mt.3.7mm_indent.-7mm_mleft.7mm_ifm">2.<text:tab/>reproductie geschiedt zoals beschreven in het Handboek Vervanging Archiefbescheiden ACM, geregistreerd in PerfectView met registratienummer ACM/DBV/2017/203085.</text:p>
      <text:h text:style-name="ifm_p_font.bold_mt.5.08mm_page.keep-with-next_ifm" text:outline-level="2">Artikel<text:s/>2<text:s/></text:h>
      <text:p text:style-name="ifm_p_mt.4.23mm_ifm">Dit besluit treedt in werking met ingang van de eerste dag na de dag van bekendmaking van dit besluit in de Staatscourant.</text:p>
      <text:h text:style-name="ifm_p_font.bold_mt.5.08mm_page.keep-with-next_ifm" text:outline-level="2">Artikel<text:s/>3<text:s/></text:h>
      <text:p text:style-name="ifm_p_mt.4.23mm_ifm">Dit besluit kan worden aangehaald als: Besluit Vervanging Archiefbescheiden Autoriteit Consument en Markt 2017</text:p>
      <text:p text:style-name="ifm_p_font.italic_mt.3.7mm_ifm">Autoriteit Consument en Markt, <text:line-break/>C.A.<text:s/>Fonteijn<text:line-break/>bestuurs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043</text:span><text:tab/>9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043</text:span><text:tab/>9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ot vervanging van papieren archiefstukken door digitale bestanden Autoriteit Consument en Markt 2017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04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tot vervanging van papieren archiefstukken door digitale bestanden Autoriteit Consument en Markt 2017</meta:user-defined>
    <meta:user-defined meta:name="DCTERMS.W3CDTF/DCTERMS.available">2017-06-09</meta:user-defined>
  </office:meta>
</office:document-meta>
</file>