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Wet algemene bepalingen omgevingsrecht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vergunning verleend:</text:p>
            <text:list text:style-name="id1-3-2-1-1-3">
              <text:list-item text:style-override="id1-3-2-1-1-3-1">
                <text:number>1.</text:number>
                <text:p text:style-name="al">voor het aanpassen van het gebruik van een reeds gerenoveerd slaapgebouw naar groepsaccomodatie (activiteit bouw) op het perceel <text:span text:style-name="nadrukvet">Veeningen 3d in Veeningen.</text:span></text:p>
              </text:list-item>
            </text:list>
            <text:p text:style-name="common-al"/>
            <text:p text:style-name="common-al">Het besluit en bijbehorende stukken liggen vanaf <text:span text:style-name="nadrukvet">donderdag 15 juni 2017</text:span> zes weken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399-0401.</text:span></text:p>
            <text:p text:style-name="common-al"/>
            <text:p text:style-name="common-al">Het besluit is ten opzichte van het ontwerpbesluit niet gewijzigd.</text:p>
            <text:p text:style-name="common-al"/>
            <text:p text:style-name="common-al">Tegen het besluit kan beroep worden ingesteld door: </text:p>
            <text:p text:style-name="common-al"/>
            <text:p text:style-name="common-al">- Belanghebbenden die zienswijzen hebben ingebracht tegen het ontwerpbesluit. </text:p>
            <text:p text:style-name="common-al">- Adviseurs die gebruik hebben gemaakt van de mogelijkheid advies uit te brengen over het ontwerpbesluit. </text:p>
            <text:p text:style-name="common-al">- Belanghebbenden aan wie redelijkerwijs niet kan worden verweten geen zienswijzen te hebben ingebracht tegen het ontwerpbesluit.</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Rechtbank Noord-Nederland afdeling bestuursrecht, postbus 150, 9700 AD Groningen. Het verzoek om voorlopige voorziening moet u richten aan de voorzieningenrechter van de Rechtbank Noord-Nederland.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Wet algemene bepalingen omgevingsrechtUitgebreide voorbereidingsprocedur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024</meta:user-defined>
    <meta:user-defined meta:name="OVERHEIDop.StcrtID/DC.identifier">stcrt-2017-33024</meta:user-defined>
    <meta:user-defined meta:name="OVERHEID.TaxonomieBeleidsagenda/OVERHEID.category">Ruimte en infrastructuur | Organisatie en beleid</meta:user-defined>
    <meta:user-defined meta:name="OVERHEIDop.Ruimtelijkplan/OVERHEIDop.bekendmakingBetreffendePlan">NL.IMRO.1690.OV00399-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4PG 3</meta:user-defined>
    <meta:user-defined meta:name="OVERHEIDop.woonplaats">Veeningen</meta:user-defined>
    <meta:user-defined meta:name="OVERHEIDop.straatnaam">Veen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057 521206</meta:user-defined>
    <meta:user-defined meta:name="OVERHEIDop.versieInformatie"/>
  </office:meta>
</office:document-meta>
</file>