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opheffen van het parkeerverbod en de geslotenverklaring op donderdag aan het Raadhuisplein - Son en Breu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al"/>
            <text:p text:style-name="context_bottom"/>
          </text:section>
          <text:section text:name="considerans_id1-3-2-1-2" text:style-name="considerans">
            <text:p text:style-name="considerans.al">
            <text:span text:style-name="nadrukvet">Vereisten ten aanzien van het besluit</text:span>
          </text:p>
            <text:p text:style-name="considerans.al">Op grond van artikel 15 van de Wegenverkeerswet 1994 dient er een verkeersbesluit te worden genomen bij:</text:p>
            <text:p text:style-name="considerans.al">De plaatsing of verwijdering van de bij algemene maatregel van bestuur aangewezen verkeerstekens, en onderborden voor zover daardoor een gebod of verbod ontstaat of wordt gewijzigd;</text:p>
            <text:p text:style-name="considerans.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Overwegingen</text:span>
          </text:p>
            <text:p text:style-name="considerans.al">In het centrum van Son vindt de komende jaren een aantal projecten plaats, zoals de bouw van een Multifunctionele Accommodatie en de herinrichting van het Kerkplein. Door het toevoegen van functies aan het centrum van Son is op basis van de CROW normen extra aanbod van parkeerplaatsen nodig. Uit metingen naar de parkeercapaciteit blijkt dat de parkeerdruk het hoogste is op donderdagmiddag. </text:p>
            <text:p text:style-name="considerans.al">Het uitgangspunt is dat de parkeervraag in combinatie met het aanbod van functies binnen het centrumgebied wordt opgelost, met uitzondering van het piekmoment op donderdagmiddag, waarvoor ook de parkeercapaciteit in de schil rond het centrum wordt meegenomen. Om het aanbod van voldoende parkeerplaatsen te waarborgen worden verschillende maatregelen genomen. </text:p>
            <text:p text:style-name="considerans.al">Uit het parkeeronderzoek blijkt dat er op diverse momenten in de week behoefte is aan meer parkeergelegenheid. Met name de donderdagmiddag is een piekmoment in het centrum van Son. Op dit tijdstip zijn, vanwege de weekmarkt, de parkeerplaatsen aan het Raadhuisplein niet beschikbaar. Tijdens de weekmarkt op donderdag geldt een parkeerverbod aan het Raadhuisplein en voor de haaksparkeerplaatsen in de Airbornestraat. Daarnaast geldt een geslotenverklaring op donderdagen aan het Raadhuisplein (tussen Nieuwstraat en Airbornestraat).</text:p>
            <text:p text:style-name="considerans.al">Door het parkeerverbod op donderdag aan het Raadhuisplein op te heffen komen tijdens de weekmarkt (vanaf het moment dat het plein is heringericht) een 25-tal parkeerplaatsen (waarvan twee voor gehandicapten) beschikbaar, op korte afstand tot de winkels en de weekmarkt. Om ervoor te zorgen dat de parkeerplaatsen bereikbaar zijn wordt ook de geslotenverklaring aan het Raadhuisplein op donderdag opgeheven. Het reguliere éénrichtingsverkeer aan het Raadhuisplein blijft behouden en wordt ook op donderdagen van kracht. Het herinrichten van de markt en het plein vraagt de nodige voorbereidingstijd. Dit besluit zal dan ook in september 2017 worden geëffectu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gekomen tot het volgende besluit:</text:p>
            <text:p text:style-name="common-al">1. Het opheffen van het parkeerverbod aan het Raadhuisplein op donderdag van 09:00-17:30 door het verwijderen van borden E4 en onderborden met opschrift "parkeren verboden op do 9 tot 17.30"</text:p>
            <text:p text:style-name="common-al">2. Het opheffen van de wekelijkse geslotenverklaring van het Raadhuisplein (tussen Nieuwstraat en Airbornestraat i.v.m. de weekmarkt) voor alle verkeer op donderdag van 09:00-17:30 door het niet meer plaatsen en verwijderen van borden C1.</text:p>
            <text:p text:style-name="common-al"/>
            <text:p text:style-name="common-al">
            <text:span text:style-name="nadrukvet">Doelstelling</text:span>
          </text:p>
            <text:p text:style-name="common-al">De maatregelen zoals beschreven in dit verkeersbesluit streven, op basis van artikel 2 van de Wegenverkeerswet 1994, de volgende doelstelling na:</text:p>
            <text:p text:style-name="common-al">a. het in stand houden van de weg en het waarborgen van de bruikbaarheid daarva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8 juni 2017</text:span>
          </text:p>
          </text:section>
          <text:section text:name="ondertekening_id1-3-2-3-2">
            <text:p><text:span text:style-name="functie"/></text:p>
            <text:p><text:span text:style-name="deze">Namens deze,</text:span></text:p>
            <text:p><text:span text:style-name="ondertekening_naam">
            <text:span text:style-name="voornaam">dhr. mr. L.C.J.</text:span>
            <text:span text:style-name="achternaam">Wijnheijmer</text:span>
          </text:span></text:p>
            <text:p><text:span text:style-name="functie">afdeling Ruimte en Samenleving</text:span></text:p>
          </text:section>
        </text:section>
        <text:section text:name="bezwaarschrift_id1-3-2-4" text:style-name="bezwaarschrift">
          <text:p text:style-name="bezwaarschrift_top"/>
          <text:p text:style-name="tussenkopvetcur">Bezwaar en beroep</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worden vermeld,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aanvragen aan de voorzieningenrechter van de rechtbank, sector Bestuursrecht, Postbus 90.125, 5200 MA in ’s-Hertogenbosch. Bij het indienen van een verzoek om voorlopige voorziening moeten griffierechten worden betaal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1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1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1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opheffen van het parkeerverbod en de geslotenverklaring op donderdag aan het Raadhuisplein - Son en Breugel</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3018</meta:user-defined>
    <meta:user-defined meta:name="OVERHEIDop.StcrtID/DC.identifier">stcrt-2017-33018</meta:user-defined>
    <meta:user-defined meta:name="DCTERMS.alternative">Gemeente Son en Breugel - Verkeersbesluit ten behoeve van het opheffen van het parkeerverbod en de geslotenverklaring op donderdag aan het Raadhuisplein  - Son en Breugel</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Gemeente/DC.spatial">Son en Breugel</meta:user-defined>
    <meta:user-defined meta:name="OVERHEID.PostcodeHuisnummer/OVERHEIDop.postcodeHuisnummer">5691AM 32</meta:user-defined>
    <meta:user-defined meta:name="OVERHEIDop.woonplaats">Son en Breugel</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Raadhuisplein Son en Breugel|exb-2017-24148</meta:user-defined>
    <meta:user-defined meta:name="OVERHEID.EPSG28992/DC.spatial">162289 391251</meta:user-defined>
    <meta:user-defined meta:name="OVERHEIDop.versieInformatie"/>
  </office:meta>
</office:document-meta>
</file>