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7 juni 2017, nr. MinBuZa.2017-712964, tot verlening van een algemeen mandaat, volmacht en machtiging aan de Rijksdienst voor Ondernemend Nederland</text:h>
      <text:p text:style-name="ifm_p_mt.7.4mm_ifm">De Minister voor Buitenlandse Handel en Ontwikkelingssamenwerking,</text:p>
      <text:p text:style-name="ifm_p_mt.3.7mm_ifm">Gelet op de Subsidieregeling Ministerie van Buitenlandse Zaken 2006 en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algemeen directeur van de Rijksdienst voor Ondernemend Nederland wordt mandaat, volmacht en machtiging verleend om namens de Minister voor Buitenlandse Handel en Ontwikkelingssamenwerking besluiten te nemen, rechtshandelingen te verrichten en de daartoe benodigde voorbereidingshandelingen te verrichten met het oog op de toepassing van de Subsidieregeling Ministerie van Buitenlandse Zaken 2006, daaronder begrepen het sluiten van uitvoeringsovereenkomsten bij subsidies, en van de Comptabiliteitswet 2001, voor zover betrekking hebbend op het doen van schenkingen aan overheidsorganen in ontwikkelingslanden en het sluiten van bijdrageovereenkomsten ten laste van de begroting van de Minister voor Buitenlandse Handel en Ontwikkelingssamenwerking, alsmede met het oog op de toepassing van de Wet openbaarheid van bestuur voor zover samenhangend met de vorenbedoelde besluiten en (rechts)handelingen.</text:p>
      <text:p text:style-name="ifm_p_mt.3.7mm_indent.-7mm_mleft.7mm_ifm">2.<text:tab/>De op grond van het eerste lid verleende bevoegdheden strekken zich mede uit tot het nemen van besluiten op bezwaarschriften voor zover het besluit waartegen het bezwaar zich richt niet door de algemeen directeur van de Rijksdienst voor Ondernemend Nederland in mandaat is genomen, en tot het voeren van beroepsprocedures over de krachtens die bevoegdheden genomen besluiten.</text:p>
      <text:h text:style-name="ifm_p_font.bold_mt.5.08mm_page.keep-with-next_ifm" text:outline-level="2">Artikel<text:s/>2<text:s/></text:h>
      <text:p text:style-name="ifm_p_mt.4.23mm_ifm">De algemeen directeur van de Rijksdienst voor Ondernemend Nederland kan met betrekking tot zijn bevoegdheden, bedoeld in artikel 1, ondermandaat, volmacht en machtiging verlenen aan één of meer onder hem ressorterende functionarissen.</text:p>
      <text:h text:style-name="ifm_p_font.bold_mt.5.08mm_page.keep-with-next_ifm" text:outline-level="2">Artikel<text:s/>3<text:s/></text:h>
      <text:p text:style-name="ifm_p_mt.4.23mm_ifm">Het Besluit van de Minister voor Buitenlandse Handel en Ontwikkelingssamenwerking van 17 maart 2014, nr. MinBuZa.2014-106796, tot verlening van mandaat, volmacht en machtiging aan de directeur-generaal Rijksdienst voor Ondernemend Nederland<text:note text:id="n1" text:note-class="footnote"><text:note-citation text:label="1 ">1</text:note-citation><text:note-body><text:p text:style-name="ifm_p_font.normal_size.6.93pt_mt..5mm_indent.-0.1161in_mleft.0.1161in_ifm">Stcrt. 2014, 8671</text:p></text:note-body></text:note> en het Besluit van de Minister voor Buitenlandse Handel en Ontwikkelingssamenwerking van 17 februari 2015, nr. MinBuza.2015.57912<text:note text:id="n2" text:note-class="footnote"><text:note-citation text:label="2 ">2</text:note-citation><text:note-body><text:p text:style-name="ifm_p_font.normal_size.6.93pt_mt..5mm_indent.-0.1161in_mleft.0.1161in_ifm">Stcrt 2015, 5269</text:p></text:note-body></text:note>, tot het verlenen van mandaat aan de Rijksdienst voor Ondernemend Nederland inzake subsidieverlening worden ingetrokken.</text:p>
      <text:h text:style-name="ifm_p_font.bold_mt.5.08mm_page.keep-with-next_ifm" text:outline-level="2">Artikel<text:s/>4<text:s/></text:h>
      <text:p text:style-name="ifm_p_mt.4.23mm_ifm">Ondermandaatbesluiten, volmachten en machtigingen die zijn vastgesteld op grond van de besluiten, genoemd in artikel 3 gelden als besluiten inzake mandaat, volmacht en machtiging op grond van dit beslui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Van dit besluit en de daarbij behorende toelichting wordt mededeling gedaan door plaatsing in de Staatscourant.</text:p>
      <text:p text:style-name="ifm_p_font.italic_mt.3.7mm_ifm">De Minister voor Buitenlandse Handel en Ontwikkelingssamenwerking,<text:line-break/>namens deze:<text:line-break/>de Secretaris-Generaal van het Ministerie van Buitenlandse Zaken, <text:line-break/>J.<text:s/>Brandt</text:p>
      <text:h text:style-name="ifm_p_font.bold_mt.5.08mm_page.break-before_ifm" text:outline-level="4">TOELICHTING</text:h>
      <text:p text:style-name="ifm_p_mt.4.23mm_ifm">Met het onderhavige besluit wordt geregeld dat aan de algemeen directeur van RVO.nl de bevoegdheid wordt verleend om namens de Minister voor Buitenlandse Handel en Ontwikkelingssamenwerking besluiten te nemen, rechtshandelingen te verrichten en de daartoe benodigde voorbereidingshandelingen en overige daarmee samenhangende feitelijke handelingen te verrichten met het oog op de toepassing van de Subsidieregeling Ministerie van Buitenlandse Zaken 2006. Tot de bevoegdheid van de algemeen directeur van RVO.nl behoort tevens het sluiten van uitvoeringsovereenkomsten bij subsidies alsmede het sluiten van arrangementen inzake toekenning van schenkingsbijdragen aan overheidsorganen in ontwikkelingslanden (artikel 1). Tevens wordt geregeld dat de algemeen directeur van RVO.nl ondermandaat en machtiging kan verlenen voor deze bevoegdheden (artikel 2).</text:p>
      <text:p text:style-name="ifm_p_font.italic_mt.3.7mm_ifm">De Minister voor Buitenlandse Handel en Ontwikkelingssamenwerking,<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014</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014</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7 juni 2017, nr. MinBuZa.2017-712964, tot verlening van een algemeen mandaat, volmacht en machtiging aan de Rijksdienst voor Ondernemend Nederland</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3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7 juni 2017, nr. MinBuZa.2017-712964, tot verlening van een algemeen mandaat, volmacht en machtiging aan de Rijksdienst voor Ondernemend Nederland</meta:user-defined>
    <meta:user-defined meta:name="DCTERMS.W3CDTF/DCTERMS.available">2017-06-16</meta:user-defined>
  </office:meta>
</office:document-meta>
</file>