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rielanden - Fokko Kortlanglaan 151</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geldende bestemmingsplan Drielanden - Groene Zoom is voor de locatie Fokko Kortlanglaan 151 een wijzigingsbevoegdheid opgenomen. Met gebruikmaking van deze wijzigingsbevoegdheid maakt het wijzigingsplan Drielanden – Fokko Kortlanglaan 151 de bouw van één nieuwe woning op het perceel mogelijk.</text:p>
            <text:p text:style-name="common-al">Ten behoeve van het wijzigingsplan is tevens een besluit hogere waarde ingevolge artikel 4.10 Besluit geluidhinder in voorbereiding. Met de vaststelling van een hogere waarde wordt de realisatie van de nieuwe woning mogelijk gemaakt.</text:p>
            <text:p text:style-name="common-al">Het ontwerpwijzigingsplan en het ontwerpbesluit hogere waarde liggen met ingang van 15 juni gedurende 6 weken voor een ieder ter inzage in de stadswinkel van het stadhuis. Tijdens de inzage termijn kan een ieder schriftelijk of digitaal een zienswijze indienen bij Burgemeester en wethouders. Het indienen van een digitale zienswijze kan alleen via www.harderwijk.nl/zienswijze. Voor meer informatie of het maken van een afspraak voor het indienen van een mondelinge zienswijze kunt u contact opnemen met: domein Ruimte, dhr. R. Huisman, tel. 411911.</text:p>
            <text:p text:style-name="common-al">Het plan (NL.IMRO.0243.WP00183-0001) kunt u ook raadplegen via de landelijke website: http://www.ruimtelijkeplannen.nl (bronbestanden: http://ruimtelijkeplannen.harderwijk.nl/plans/NL.IMRO.0243.WP00183-/NL.IMRO.0243.WP00183-0001) of op de website van de gemeente Harderwijk onder: <text:a xlink:href="http://www.harderwijk.nl/plannendrielanden" xlink:type="simple">www.harderwijk.nl/plannendrielanden</text:a>.</text:p>
            <text:p text:style-name="common-al">Zakelijke beschrijving:</text:p>
            <text:p text:style-name="common-al">Ten behoeve van het aantonen van de economische uitvoerbaarheid van het pla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A. Koopmans,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rielanden - Fokko Kortlanglaan 151</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86</meta:user-defined>
    <meta:user-defined meta:name="OVERHEIDop.StcrtID/DC.identifier">stcrt-2017-32986</meta:user-defined>
    <meta:user-defined meta:name="OVERHEID.TaxonomieBeleidsagenda/OVERHEID.category">Ruimte en infrastructuur | Organisatie en beleid</meta:user-defined>
    <meta:user-defined meta:name="OVERHEIDop.Ruimtelijkplan/OVERHEIDop.bekendmakingBetreffendePlan">NL.IMRO.0243.WP00183-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5LC 151</meta:user-defined>
    <meta:user-defined meta:name="OVERHEIDop.woonplaats">Harderwijk</meta:user-defined>
    <meta:user-defined meta:name="OVERHEIDop.straatnaam">Fokko Kortlang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136 481575</meta:user-defined>
    <meta:user-defined meta:name="OVERHEIDop.versieInformatie"/>
  </office:meta>
</office:document-meta>
</file>