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Bachmanstraat 1A, 1B en 1C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6 appartementen met bijbehorende bergingen en parkeerplaatsen ter plaatse van de te slopen stallingsruimtes Bachmanstraat 1A, 1B en 1C en erfafscheiding, alsmede het wijzigen van de inrit</text:p>
            <text:p text:style-name="common-al"/>
            <text:p text:style-name="common-al">Ons kenmerk: 201600696</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achmanstraat 1A, 1B en 1C</text:p>
            <text:p text:style-name="tussenkopcur">
            <text:span text:style-name="nadrukvet">Aankondiging van een ter inzagelegging voor 6 weken na publicatie</text:span>
          </text:p>
            <text:p text:style-name="common-al">U kunt de stukken tot 6 weken na publicatie in de Staatscourant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8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8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Bachmanstraat 1A, 1B en 1C te Den Haag</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2982</meta:user-defined>
    <meta:user-defined meta:name="OVERHEIDop.StcrtID/DC.identifier">stcrt-2017-32982</meta:user-defined>
    <meta:user-defined meta:name="OVERHEIDop.referentienummer">201600696/6359241</meta:user-defined>
    <meta:user-defined meta:name="DCTERMS.abstract">Het bouwen van 6 appartementen met bijbehorende bergingen en parkeerplaatsen ter plaatse van de te slopen stallingsruimtes Bachmanstraat 1A, 1B en 1C en erfafscheiding, alsmede het wijzig.... Deze bekendmaking bevat de activiteit(en): uitweg,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96JA 1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6617896-v1-BM 170608 201600696 Bachm...|exb-2017-24097</meta:user-defined>
    <meta:user-defined meta:name="OVERHEID.EPSG28992/DC.spatial">81415.891 456404.896</meta:user-defined>
    <meta:user-defined meta:name="OVERHEIDop.versieInformatie"/>
  </office:meta>
</office:document-meta>
</file>