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7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7/N7 Zuidelijke Ringweg Groningen fase 2,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A7/N7 Zuidelijke Ringweg Groningen fase 2 zijn de volgende besluiten genomen overeenkomstig de procedure van artikel 20, lid 2 jo. lid 4 Tracéwet jo. Afdeling 3.4 van de Algemene wet bestuursrecht:</text:p>
      <text:h text:style-name="ifm_p_font.italic_mt.5.08mm_page.keep-with-next_ifm" text:outline-level="6">Gemeente Groningen</text:h>
      <text:p text:style-name="ifm_p_mt.4.23mm_indent.-5mm_mleft.5mm_ifm">–<text:tab/>Omgevingsvergunning voor het vellen van 3 bomen en het verwijderen van 6.612 m<text:span text:style-name="ifm_span_font.superscript_mt.4.23mm_ifm">2</text:span> houtopstanden deelgebied A (201770382).</text:p>
      <text:p text:style-name="ifm_p_indent.-5mm_mleft.5mm_ifm">–<text:tab/>Omgevingsvergunning voor het vellen van 16 bomen en het verwijderen van 491 m<text:span text:style-name="ifm_span_font.superscript_ifm">2</text:span> houtopstanden deelgebied B (201770383).</text:p>
      <text:p text:style-name="ifm_p_indent.-5mm_mleft.5mm_ifm">–<text:tab/>Omgevingsvergunning voor het vellen van 40 bomen en het verwijderen van 10.690 m<text:span text:style-name="ifm_span_font.superscript_ifm">2</text:span> houtopstanden deelgebied D (201770384).</text:p>
      <text:p text:style-name="ifm_p_indent.-5mm_mleft.5mm_ifm">–<text:tab/>Omgevingsvergunning voor het vellen van 109 bomen en het verwijderen van 11.806 m<text:span text:style-name="ifm_span_font.superscript_ifm">2</text:span> houtopstanden deelgebied E (201770385).</text:p>
      <text:p text:style-name="ifm_p_indent.-5mm_mleft.5mm_ifm">–<text:tab/>Omgevingsvergunning voor het vellen van 51 bomen en het verwijderen van 5.705 m<text:span text:style-name="ifm_span_font.superscript_ifm">2</text:span> houtopstanden deelgebied F (201770386).</text:p>
      <text:p text:style-name="ifm_p_indent.-5mm_mleft.5mm_ifm">–<text:tab/>Omgevingsvergunning voor het vellen van 63 bomen en het verwijderen van 13.757 m<text:span text:style-name="ifm_span_font.superscript_ifm">2</text:span> houtopstanden deelgebied K (201770387).</text:p>
      <text:p text:style-name="ifm_p_indent.-5mm_mleft.5mm_ifm">–<text:tab/>Omgevingsvergunning voor het vellen van 12 bomen en het verwijderen van 919 m<text:span text:style-name="ifm_span_font.superscript_ifm">2</text:span> houtopstanden deelgebied L (201770388).</text:p>
      <text:h text:style-name="ifm_p_font.bold-italic_mt.5.08mm_page.keep-with-next_ifm" text:outline-level="5">Waar en wanneer kunt u de stukken inzien?</text:h>
      <text:p text:style-name="ifm_p_mt.4.23mm_ifm">De besluiten liggen met ingang van 15 juni 2017 tot en met 27 juli 2017, gedurende de reguliere openingstijden op de hierna genoemde plaatsen ter inzage:</text:p>
      <text:p text:style-name="ifm_p_indent.-5mm_mleft.5mm_ifm">–<text:tab/>Het Loket Bouwen en Wonen van de gemeente Groningen, adres: Harm Buiterplein 1, 9723 ZR Groningen.</text:p>
      <text:h text:style-name="ifm_p_font.bold-italic_mt.5.08mm_page.keep-with-next_ifm" text:outline-level="5">Hoe kunnen belanghebbenden beroep instellen?</text:h>
      <text:p text:style-name="ifm_p_mt.4.23mm_ifm">Van 15 juni 2017 tot en met 27 jul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de beroepsgronden moet formulere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text:p>
      <text:p text:style-name="ifm_p_ifm">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kunt u zich wenden tot het Loket Bouwen en Wonen van de gemeente Groningen, telefoon 14 050.</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970</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970</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cébesluit A7/N7 Zuidelijke Ringweg Groningen fase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7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Tracébesluit A7/N7 Zuidelijke Ringweg Groningen fase 2, Rijkswaterstaat</meta:user-defined>
    <meta:user-defined meta:name="DCTERMS.W3CDTF/DCTERMS.available">2017-06-14</meta:user-defined>
    <meta:user-defined meta:name="OVERHEIDop.Ruimtelijkplan/OVERHEIDop.bekendmakingBetreffendePlan"/>
  </office:meta>
</office:document-meta>
</file>