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PARTIELE HERZIENING ONTSLUITINGSWEG OUDE RIJKSWEG 395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Staphorst maken bekend dat de gemeenteraad van Staphorst in de vergadering van 9 mei 2017 met toepassing van artikel 3.8 Wet ruimtelijke ordening het bestemmingsplan gewijzigd  heeft vastgesteld. Het plan voorziet in het mogelijk maken van een ontsluitingsweg voor CZ Rouveen aan de achterzijde van het perceel Oude Rijksweg 395. Het plan is op de volgende punt gewijzigd: </text:span>
          </text:p>
            <text:p text:style-name="tussenkopcur">
            <text:span text:style-name="nadrukvet">•</text:span>
            <text:span text:style-name="nadrukvet">de verkeersbestemming is doorgetrokken </text:span>
            <text:span text:style-name="nadrukvet">tot aan de bedrijfsbestemming.</text:span>
          </text:p>
            <text:p text:style-name="tussenkopcur">
            <text:span text:style-name="nadrukvet"/>
          </text:p>
            <text:p text:style-name="tussenkopcur">
            <text:span text:style-name="nadrukvet">Het vastgestelde bestemmingsplan ligt voor een ieder ter inzage vanaf woensdag 14 juni 2017 voor de duur van 6 weken bij de publieksbalie Fysieke Leefomgeving, Binnenweg 26, 7951 DE te Staphorst. Ook is het plan in pdf-formaat te raadplegen via de website www.staphorst.nl/bekendmakingen, rubriek ‘Bestemmingsplan’. </text:span>
          </text:p>
            <text:p text:style-name="tussenkopcur">
            <text:span text:style-name="nadrukvet">Daarnaast is het vastgestelde bestemmingsplan raadpleegbaar op: </text:span>
          </text:p>
            <text:p text:style-name="tussenkopcur">
            <text:span text:style-name="nadrukvet">http://www.ruimtelijkeplannen.nl/web-roo/roo/bestemmingsplannen_p?planidn= NL.IMRO.0180.5102015003-VS01</text:span>
          </text:p>
            <text:p text:style-name="tussenkopcur">
            <text:span text:style-name="nadrukvet">De digitale bestanden zijn beschikbaar op: </text:span>
          </text:p>
            <text:p text:style-name="tussenkopcur">
            <text:span text:style-name="nadrukvet">http://roplannen.gemeentedocumenten.nl/staphorstplannen//NL.IMRO.0180.5102015003-VS01</text:span>
          </text:p>
            <text:p text:style-name="tussenkopcur"/>
            <text:p text:style-name="tussenkopcur">
            <text:span text:style-name="nadrukvet">Gedurende de termijn van terinzagelegging kunnen belanghebbenden tegen het vaststellingsbesluit schriftelijk een beroep/verzoek tot voorlopige voorziening indienen. </text:span>
          </text:p>
            <text:p text:style-name="tussenkopcur"/>
            <text:p text:style-name="tussenkopcur">
            <text:span text:style-name="nadrukvet">Belanghebbenden die tijdig een zienswijze naar voren hebben gebracht omtrent het</text:span>
          </text:p>
            <text:p text:style-name="tussenkopcur">
            <text:span text:style-name="nadrukvet">ontwerpbesluit kunnen beroep instellen. Belanghebbenden die redelijkerwijs niet</text:span>
          </text:p>
            <text:p text:style-name="tussenkopcur">
            <text:span text:style-name="nadrukvet">kan worden verweten dat zij omtrent het ontwerpbesluit geen zienswijze naar voren</text:span>
          </text:p>
            <text:p text:style-name="tussenkopcur">
            <text:span text:style-name="nadrukvet">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PARTIELE HERZIENING ONTSLUITINGSWEG OUDE RIJKSWEG 395 TE ROUVE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64</meta:user-defined>
    <meta:user-defined meta:name="OVERHEIDop.StcrtID/DC.identifier">stcrt-2017-32964</meta:user-defined>
    <meta:user-defined meta:name="OVERHEID.TaxonomieBeleidsagenda/OVERHEID.category">Ruimte en infrastructuur | Organisatie en beleid</meta:user-defined>
    <meta:user-defined meta:name="OVERHEIDop.Ruimtelijkplan/OVERHEIDop.bekendmakingBetreffendePlan">NL.IMRO.0180.5102015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H 395</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077 514973</meta:user-defined>
    <meta:user-defined meta:name="OVERHEIDop.versieInformatie"/>
  </office:meta>
</office:document-meta>
</file>