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parkeerverbodszone in de Hoogstraat, de Reitstraat en een gedeelte van de Stedekestraat en de mogelijkheid om in de Reitstraat deels op het trottoir te mogen parkeren te Goirle. </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ummer 2017-006940-1</text:p>
            <text:p text:style-name="tussenkopcur">
            <text:span text:style-name="nadrukvet">Formeel kader</text:span>
          </text:p>
            <text:p text:style-name="common-al">De bevoegdheid om op gemeentelijke wegen verkeersbesluiten te kunnen nemen, is geregeld in de Wegenverkeerswet 1994 (art 18, lid 1d) en daarin opgedragen aan het college van Burgemeester en Wethouders die deze bevoegdheid heeft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tussenkopcur">
            <text:span text:style-name="nadrukvet">Advisering</text:span>
          </text:p>
            <text:p text:style-name="common-al">Op grond van artikel 24 van het BABW worden verkeersbesluiten genomen na overleg met de korpschef van het betrokken regionale politiekorps. Dit is Politie Zeeland - West Brabant, Team Verkeer. </text:p>
            <text:p text:style-name="tussenkopcur">
            <text:span text:style-name="nadrukvet">Doel</text:span>
          </text:p>
            <text:p text:style-name="common-al">Vorig jaar zijn we in gesprek gegaan met een aantal bewoners van de straten in de directe omgeving van Ome Neeff, om te komen tot een goede en veilige verkeerssituatie. Dit alles naar aanleiding van de verkeersdrukte, die hier ontstaat tijdens de druk bezochte dansavonden. De overlast betreft vooral  fout geparkeerde auto's en herrie op straat. </text:p>
            <text:p text:style-name="common-al">Om de parkeersituatie te structureren wordt er in de Hoogstraat, de Reitstraat en een gedeelte van de Stedekestraat een parkeerverbodszone ingesteld. Dan mag er alleen nog maar in de aangeduide parkeervakken geparkeerd worden. Om dit alles mogelijk te maken zullen er dus parkeervakken worden aangelegd en aangegeven op de rijbaan en deels op het trottoir.</text:p>
            <text:p text:style-name="tussenkopcur">
            <text:span text:style-name="nadrukvet">Afweging</text:span>
          </text:p>
            <text:p text:style-name="tussenkopcur">
            <text:span text:style-name="nadrukondlijn">Parkeerverbod </text:span>
          </text:p>
            <text:p text:style-name="common-al">Op dit moment ontstaat er veel overlast door foutgeparkeerde voertuigen in de omgeving van Ome Neeff. Er geldt al wel een gedeeltelijk parkeerverbod, maar dit is te beperkt om er ook daadwerkelijk goed op te kunnen handhaven. Om de overlast te voorkomen moet het parkeergedrag gestructureerd worden. Hiervoor worden duidelijke parkeervakken aangelegd. Binnen deze vakken is het toegestaan te parkeren en dit levert dan ook geen hinder op. Door zowel de Hoogstraat als de Reitstraat en een gedeelte van de Stedekestraat op te nemen in het parkeerverbod kan ook hier gehandhaafd worden op parkeeroverlast. </text:p>
            <text:p text:style-name="tussenkopcur">
            <text:span text:style-name="nadrukondlijn">Stedekestraat</text:span>
          </text:p>
            <text:p text:style-name="common-al">De bewoners van de Stedekestraat vinden het niet noodzakelijk om in de hele straat een parkeerverbod in te stellen. Het gevolg kan echter zijn dat de parkeeroverlast zich hier gaat concentreren omdat er dan overal geparkeerd mag worden. Hiervan hebben de bewoners aangegeven dat dit niet realistisch is. Daarom is uiteindelijk na veelvuldig overleg besloten om dit gedeelte niet mee te nemen in het parkeerverbod. </text:p>
            <text:p text:style-name="tussenkopcur">
            <text:span text:style-name="nadrukondlijn">Parkeerplaatsen bewoners en bezoekers</text:span>
          </text:p>
            <text:p text:style-name="common-al">Om voldoende parkeergelegenheid te maken voor de bewoners en de bezoekers is een klein parkeeronderzoek uitgevoerd. Op basis van dit parkeeronderzoek is duidelijk geworden hoeveel voertuigen er op een doordeweekse avond rond 23:30 geparkeerd staan en waar de parkeerbehoefte is. Dit heeft als basis geleid tot het bepalen van het aantal en de locatie van de parkeervakken. Hierdoor is duidelijk geworden dat er aanvullende parkeervakken noodzakelijk zijn om ook alle bewoners en bezoekers te kunnen laten parkeren. Op deze manier kan iedereen nog steeds dichtbij zijn woning parkeren. </text:p>
            <text:p text:style-name="tussenkopcur">
            <text:span text:style-name="nadrukondlijn">Parkeren op het trottoir</text:span>
          </text:p>
            <text:p text:style-name="common-al">Op een gedeelte van de Reitstraat wordt nu al deels op het trottoir geparkeerd. Dit gebeurt omdat de rijbaan smal is. Het is wenselijk dit gedrag toe te staan. Het trottoir heeft voldoende breedte.</text:p>
            <text:p text:style-name="tussenkopcur">
            <text:span text:style-name="nadrukondlijn">Fout-parkeren</text:span>
          </text:p>
            <text:p text:style-name="common-al">Door het aanduiden van de parkeerplaatsen en de aanleg van extra parkeervakken, zal foutparkeren tegen worden gegaan. Wanneer de maatregelen worden uitgevoerd zal het duidelijk zijn voor iedereen waar geparkeerd mag worden en waar niet. Dit zal uiteindelijk leiden tot minder overlast, doordat men op plaatsen staat geparkeerd waar dit hinderlijk is. </text:p>
            <text:p text:style-name="tussenkopcur">
            <text:span text:style-name="nadrukvet">Conclusie</text:span>
          </text:p>
            <text:p text:style-name="common-al">Het instellen van een parkeerverbod op de Hoogstraat, Stedekestraat en de Reitstraat en de mogelijkheid om in de Reitstraat deels op het trottoir te mogen parkeren leidt niet tot onevenredige benadeling van de belangen van anderen. </text:p>
            <text:p text:style-name="tussenkopcur">
            <text:span text:style-name="nadrukvet">Besluit</text:span>
          </text:p>
            <text:p text:style-name="common-al">Er wordt een parkeerverbodszone ingesteld op de Hoogstraat, de Reitstraat en een gedeelte van de Stedekestraat. Ook wordt het toegestaan om in de Reitstraat, ter hoogte van de huisnummers 9 t/m 14 op het trottoir te parkeren. Hiervoor zullen verkeersborden E1 en E8b, van bijlage 1 van het RVV 1990, geplaatst worden, zoals aangegeven op de tekening behorende bij dit Verkeersbesluit.</text:p>
            <text:p text:style-name="common-al">Goirle, 23 mei 2017</text:p>
            <text:p text:style-name="common-al">het college van burgemeester en wethouders</text:p>
            <text:p text:style-name="tussenkopcur">
            <text:span text:style-name="nadrukvet">Openbare bekendmaking</text:span>
          </text:p>
            <text:p text:style-name="last-al">Dit besluit wordt na ondertekening gepubliceerd in de digitale 'Staatscourant' en in het 'Goirles Belang'. 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5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5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parkeerverbodszone in de Hoogstraat, de Reitstraat en een gedeelte van de Stedekestraat en de mogelijkheid om in de Reitstraat deels op het trottoir te mogen parkeren te Goirle.</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957</meta:user-defined>
    <meta:user-defined meta:name="OVERHEIDop.StcrtID/DC.identifier">stcrt-2017-32957</meta:user-defined>
    <meta:user-defined meta:name="DCTERMS.alternative">Gemeente Goirle - instellen van een parkeerverbodszone  - Hoogstraat, de Reitstraat en een gedeelte van de Stedekestraat</meta:user-defined>
    <meta:user-defined meta:name="OVERHEID.Organisatietype/OVERHEID.organisationType">gemeent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1RT 111</meta:user-defined>
    <meta:user-defined meta:name="OVERHEIDop.woonplaats">Goirle</meta:user-defined>
    <meta:user-defined meta:name="OVERHEIDop.straatnaam">Hoog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006940-1</meta:user-defined>
    <meta:user-defined meta:name="OVERHEIDop.verkeersbordcode">E1</meta:user-defined>
    <meta:user-defined meta:name="OVERHEIDop.verkeersbordcode">E8</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Bijlage VKB 2017-006940-1|exb-2017-24081</meta:user-defined>
    <meta:user-defined meta:name="OVERHEID.EPSG28992/DC.spatial">132409 392440</meta:user-defined>
    <meta:user-defined meta:name="OVERHEIDop.versieInformatie"/>
  </office:meta>
</office:document-meta>
</file>