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43</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vergunning CNS-Utility gebouw en versneller Reactor Instituut Delft ingevolge de Kernenergiewet, Ministerie van Infrastructuur en Milieu</text:h>
      <text:p text:style-name="ifm_p_mt.7.4mm_ifm"><text:span text:style-name="ifm_span_font.bold_mt.7.4mm_ifm">Vanaf 15 juni 2017 tot en met 26 juli 2017 ligt de ontwerpvergunning CNS-Utility gebouw en versneller ter inzage. Gedurende deze periode van terinzagelegging kan eenieder zienswijzen tegen de ontwerpvergunning indienen.</text:span></text:p>
      <text:h text:style-name="ifm_p_font.bold_mt.5.08mm_page.keep-with-next_ifm" text:outline-level="4">Achtergrond van de ontwerpvergunning</text:h>
      <text:p text:style-name="ifm_p_mt.4.23mm_ifm">De Hoger Onderwijs Reactor (HOR) is een onderzoeksreactor van het Reactor Instituut Delft (RID) te Delft. Het RID is een universitair centrum van de Technische Universiteit Delft (TUD). De HOR produceert geen elektriciteit, maar is alleen bedoeld voor wetenschappelijk onderzoek en onderwijs. De TUD heeft een Kernenergiewetvergunning voor de HOR.</text:p>
      <text:p text:style-name="ifm_p_mt.3.7mm_ifm">Eind 2012 is besloten om het ‘OYSTER’-programma te starten. OYSTER beoogt de HOR te moderniseren, waardoor de reactor preciezer en breder inzetbaar wordt ten behoeve van onderzoek.</text:p>
      <text:p text:style-name="ifm_p_ifm">In het kader van het OYSTER-programma voorziet het RID op termijn het inbouwen van een koude neutronenbron (CNS) in de reactor. Vooruitlopend hierop kan eerder al een aantal daarmee samenhangende niet-nucleaire werkzaamheden worden uitgevoerd.</text:p>
      <text:p text:style-name="ifm_p_ifm">In dat kader vraagt de TUD nu vergunning aan voor een koelgebouw met daarin een koelinstallatie, samen het CNS-Utility gebouw. Daarnaast vraagt de TUD vergunning aan voor het installeren en gebruiken van een testversie van de koude neutronenbron buiten de reactor ten behoeve van het testen en trainen van operators. De koude neutronenbron is op zichzelf geen radioactieve toepassing.</text:p>
      <text:p text:style-name="ifm_p_ifm">In het kader van een verdere clustering van activiteiten met het gebruik van ioniserende straling binnen de TUD vraagt de TUD voorts vergunning aan voor de verhuizing van een bestaande elektronenversneller van elders op het TUD-terrein naar een nieuw te bouwen versnellerbunker bij het RID. Tot slot wordt vergunning gevraagd voor systemen met conventionele milieugevolgen.</text:p>
      <text:p text:style-name="ifm_p_mt.3.7mm_ifm">De Minister van Infrastructuur en Milieu (IenM) is bevoegd om op deze vergunningaanvraag op grond van de Kernenergiewet te beslissen en heeft deze bevoegdheid gemandateerd aan de directie Autoriteit Nucleaire Veiligheid en Stralingsbescherming (ANVS).</text:p>
      <text:h text:style-name="ifm_p_font.bold_mt.5.08mm_page.keep-with-next_ifm" text:outline-level="4">Procedure</text:h>
      <text:p text:style-name="ifm_p_mt.4.23mm_ifm">Op 24 maart 2017 is van de TUD de aanvraag tot wijziging van de Kernenergiewetvergunning voor het RID ontvangen. Deze aanvraag is op 18 mei 2017 nog nader aangevuld.</text:p>
      <text:p text:style-name="ifm_p_ifm">Voor de behandeling van de vergunningaanvraag wordt de uniforme openbare voorbereidingsprocedure doorlopen conform afdeling 3.4 van de Algemene wet bestuursrecht. Met deze kennisgeving wordt mededeling gedaan van de ontwerpvergunning en van de mogelijkheid tot inspraak.</text:p>
      <text:h text:style-name="ifm_p_font.bold_mt.5.08mm_page.keep-with-next_ifm" text:outline-level="4">Ontwerpvergunning</text:h>
      <text:p text:style-name="ifm_p_mt.4.23mm_ifm">In de ontwerpvergunning is met de aanvraag tot wijziging van de vergunning onder voorwaarden ingestemd. Daarnaast heeft ambtshalve actualisering van een aantal vergunningvoorschriften plaatsgevonden. Vergunning zal worden verleend op grond van de artikelen 15, onder b, 19, eerste en derde lid, 29 en 34 van de Kew.</text:p>
      <text:h text:style-name="ifm_p_font.bold_mt.5.08mm_page.keep-with-next_ifm" text:outline-level="4">Waar kunt u de ontwerpbeschikking inzien?</text:h>
      <text:p text:style-name="ifm_p_mt.4.23mm_ifm">De ontwerpvergunning, de vergunningaanvraag en de overige relevante stukken liggen vanaf 15 juni 2017 gedurende 6 weken op werkdagen ter inzage op de volgende plaatsen:</text:p>
      <text:p text:style-name="ifm_p_indent.-5mm_mleft.5mm_ifm">–<text:tab/>ANVS, Bezuidenhoutseweg 67 te Den Haag. Uitsluitend na telefonische afspraak: 070 – 348 73 64 (bereikbaar van 10.00 uur tot 12.00 uur en van 14.00 uur tot 16.00 uur);</text:p>
      <text:p text:style-name="ifm_p_indent.-5mm_mleft.5mm_ifm">–<text:tab/>afdeling Klantcontactcentrum van de gemeente Delft, Stationsplein 1 te Delft. Inzage is alleen mogelijk op afspraak van maandag tot en met donderdag van 8.30 uur tot 17.00 uur en op vrijdag van 8.30 uur tot 20.00 uur via telefoonnummer 14 015 keuze 1, of op de website van de gemeente Delft: www.delft.nl.</text:p>
      <text:p text:style-name="ifm_p_ifm">De ontwerpvergunning, de aanvraag en de overige documenten zijn ook beschikbaar via www.anvs.nl.</text:p>
      <text:h text:style-name="ifm_p_font.bold_mt.5.08mm_page.keep-with-next_ifm" text:outline-level="4">Hoe kunt u op de ontwerpvergunning inspreken?</text:h>
      <text:p text:style-name="ifm_p_mt.4.23mm_ifm">Eenieder kan tot en met 26 juli 2017 zienswijzen met betrekking tot de ontwerpvergunning indienen. Zienswijzen kunnen schriftelijk, per e-mail of mondeling worden ingediend:</text:p>
      <text:p text:style-name="ifm_p_indent.-5mm_mleft.5mm_ifm">–<text:tab/>Schriftelijk kunnen zienswijzen worden ingediend bij de ANVS, o.v.v. Zienswijze ontwerpvergunning RID, Postbus 16001, 2500 BA Den Haag.</text:p>
      <text:p text:style-name="ifm_p_indent.-5mm_mleft.5mm_ifm">–<text:tab/>Per e-mail kunnen zienswijzen worden ingediend bij postbus.aanvraagrid@anvs.nl, o.v.v. Zienswijze vergunning RID.</text:p>
      <text:p text:style-name="ifm_p_indent.-5mm_mleft.5mm_ifm">–<text:tab/>Mondelinge zienswijzen kunnen worden ingediend bij het ‘Inspraakpunt Kernenergiewetvergunningen’, telefoon 070 – 348 73 64, op werkdagen van 10.00 uur tot 12.00 uur en van 14.00 uur tot 16.00 uur.</text:p>
      <text:p text:style-name="ifm_p_ifm">Degene die zienswijzen inbrengt, kan verzoeken de door hem/haar vermelde persoonsgegevens niet openbaar te maken.</text:p>
      <text:h text:style-name="ifm_p_font.bold_mt.5.08mm_page.keep-with-next_ifm" text:outline-level="4">Wat gebeurt er met de inspraakreacties?</text:h>
      <text:p text:style-name="ifm_p_mt.4.23mm_ifm">Nadat de inspraaktermijn is verlopen, wordt de definitieve vergunning opgesteld. In de definitieve vergunning wordt op de naar aanleiding van de ontwerpvergunning ingebrachte zienswijzen gereageerd. Zienswijzen kunnen ertoe leiden dat er in de definitieve vergunning wijzigingen worden aangebracht ten opzichte van het ontwerp daarvan. Ook van de definitieve vergunning wordt te zijner tijd openbaar kennisgegeven.</text:p>
      <text:h text:style-name="ifm_p_font.bold_mt.5.08mm_page.keep-with-next_ifm" text:outline-level="4">Waar vindt u meer informatie?</text:h>
      <text:p text:style-name="ifm_p_mt.4.23mm_ifm">Heeft u vragen over de stukken of de procedure? Dan kunt u op werkdagen van 10.00 uur tot 12.00 uur en van 14.00 uur tot 16.00 uur bellen met het Informatiepunt Kernenergiewetvergunningen, telefoon 070 – 348 73 64. Ook is het mogelijk om uw vraag per e-mail te stellen aan: postbus.aanvraagrid@anvs.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2943</text:span><text:tab/>14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2943</text:span><text:tab/>14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vergunning CNS-Utility gebouw en versneller Reactor Instituut Delft ingevolge de Kernenergiewet,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329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94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Ontwerpvergunning CNS-Utility gebouw en versneller Reactor Instituut Delft ingevolge de Kernenergiewet, Ministerie van Infrastructuur en Milieu</meta:user-defined>
    <meta:user-defined meta:name="DCTERMS.W3CDTF/DCTERMS.available">2017-06-14</meta:user-defined>
    <meta:user-defined meta:name="OVERHEIDop.Ruimtelijkplan/OVERHEIDop.bekendmakingBetreffendePlan"/>
  </office:meta>
</office:document-meta>
</file>