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an Haringstraat 39 Vaststellen individuele gehandicaptenparkeerplaats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2 juni 2017 mag men op de Jan Haringstraat op de parkeerplaats nabij huisnummer 39 3554 XV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3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93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93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aringstraat 39 Vaststellen individuele gehandicaptenparkeerplaat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2</meta:user-defined>
    <meta:user-defined meta:name="OVERHEIDop.publicationIssue">32935</meta:user-defined>
    <meta:user-defined meta:name="OVERHEIDop.StcrtID/DC.identifier">stcrt-2017-32935</meta:user-defined>
    <meta:user-defined meta:name="DCTERMS.alternative">Gemeente Utrecht - vaststellen - Jan Haringstraat 39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4XV 39</meta:user-defined>
    <meta:user-defined meta:name="OVERHEIDop.woonplaats">Utrecht</meta:user-defined>
    <meta:user-defined meta:name="OVERHEIDop.straatnaam">Jan Haring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934 458119</meta:user-defined>
    <meta:user-defined meta:name="OVERHEIDop.versieInformatie"/>
  </office:meta>
</office:document-meta>
</file>