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30 mei 2017</text:p>
            <text:p text:style-name="common-al">Onderwerp: </text:p>
            <text:p text:style-name="common-al">Verkeersbesluit voor het instellen van een maximum snelheid van 30 km/uur op Heuvelweg, op het wegvak tussen huisnummers Heuvelweg 26 en 40 (Sporthal) nabij Luttenberg. </text:p>
            <text:p text:style-name="common-al">Burgemeester en wethouders van de gemeente Raalte,</text:p>
            <text:p text:style-name="common-al">Op grond van artikel 18, eerste lid, onder d, van de Wegenverkeerswet 1994, zijn wij bevoegd dit verkeersbesluit te nemen.</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 van het verkeersbesluit</text:p>
            <text:p text:style-name="common-al">De in artikel 2, eerste lid, van de Wegenverkeerswet 1994 genoemde belangen liggen ten grondslag aan het verkeersbesluit:</text:p>
            <text:p text:style-name="common-al">Het verzekeren van de veiligheid op de weg.</text:p>
            <text:p text:style-name="common-al">Het voornoemde wegvak geldt momenteel een maximum snelheid van 60 km/uur. De raad heeft besloten “in te stemmen met het instellen van een 30 km/u regime (op het betreffende wegvak) en het nemen van flankerende maatregelen op de Heuvelweg”. </text:p>
            <text:p text:style-name="common-al">De flankerende maatregelen bestaan uit de aanleg van een 30 km/u - verkeersdrempel en het aanbrengen van afwijkend verhardingsmateriaal ter hoogte van de drie uitwegen van de sportvoorziening. </text:p>
            <text:p text:style-name="common-al">Gehoord</text:p>
            <text:p text:style-name="common-al">Overeenkomstig artikel 24 van het Besluit administratieve bepalingen inzake het wegverkeer heeft overleg plaatsgevonden met de verkeersadviseur van politie-eenheid Oost Nederland, district IJsselland. Hij bracht hierover een negatief advies uit.</text:p>
            <text:p text:style-name="common-al">Besluit</text:p>
            <text:p text:style-name="common-al">Op grond van vorenstaande overwegingen besluiten burgemeester en wethouders om:</text:p>
            <text:p text:style-name="common-al">Een maximum snelheid in te stellen van 30 km/u op het wegvak tussen huisnummers Heuvelweg 26 en 40 (Sporthal) nabij Luttenberg. Dit door het treffen van 1 fysieke maatregel in de vorm van een </text:p>
            <text:p text:style-name="common-al">30 km/u - verkeersdrempel en het aanbrengen van afwijkend verhardingsmateriaal ter hoogte van de drie uitwegen van de sportvoorziening en het plaatsen van het borden A1-30-zb (30 km/u zone bord) en A2-30-ze (einde 30 km/u zone bord) van bijlage 1 van het RVV 1990 ter hoogte van de verkeersdrempel. Voornoemde is verbeeld in de tekening die als bijlage is toegevoegd.</text:p>
            <text:p text:style-name="common-al">Op grond van artikel 24 van het Besluit administratieve bepalingen wegverkeer (BABW) is over dit besluit overleg gevoerd met de heer G. Sutman, verkeersadviseur van de politie IJsselland, district Zuid. Door de politie is een negatief advies gegeven over het verkeersbesluit.</text:p>
            <text:p text:style-name="common-al">Raalte, 30 mei 2017 </text:p>
            <text:p text:style-name="common-al">Burgemeester en wethouders van de gemeente Raalte,</text:p>
            <text:p text:style-name="common-al">De secretaris de burgemeester</text:p>
            <text:p text:style-name="common-al">Karin Cornelissen Martijn Dadema</text:p>
            <text:p text:style-name="common-al">Bezwaarmogelijkheid</text:p>
            <text:p text:style-name="common-al">Bent u het niet eens met dit besluit? Belt u ons dan eerst. Wij nemen dan samen met u het besluit door en kunnen zo nodig een fout herstellen.</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common-al">Het bezwaarschrift dient ten minste te bevatten:</text:p>
            <text:p text:style-name="common-al">naam en adres; </text:p>
            <text:p text:style-name="common-al">de dagtekening;</text:p>
            <text:p text:style-name="common-al">omschrijving van het besluit waartegen het bezwaarschrift is gericht;</text:p>
            <text:p text:style-name="common-al">de gronden van het bezwaar.</text:p>
            <text:p text:style-name="common-al">Voorlopige voorziening</text:p>
            <text:p text:style-name="common-al">Indien u een bezwaarschrift heeft ingediend, kunt u de voorzieningenrechter van de rechtbank verzoeken een voorlopige voorziening te treffen indien onverwijlde spoed, gelet op de betrokken belangen, dat vereist. Dit kunt u doen bij de Rechtbank Overijssel, locatie Zwolle,</text:p>
            <text:p text:style-name="common-al">Postbus 10067, 8000 GB Zwolle. Voor de behandeling van het verzoek wordt een bedrag aan griffiekosten geheven.</text:p>
            <text:p text:style-name="common-al">U kunt ook digitaal het bezwaar- en verzoekschrift indienen bij de genoemde rechtbank via http://loket.rechtspraak.nl/bestuursrecht. Daarvoor moet u wel beschikken over een elektronische handtekening (DigiD). Kijk op de genoemde site voor de precieze voorwaarden.</text:p>
            <text:p text:style-name="last-al">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3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3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3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Raalte</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2932</meta:user-defined>
    <meta:user-defined meta:name="OVERHEIDop.StcrtID/DC.identifier">stcrt-2017-32932</meta:user-defined>
    <meta:user-defined meta:name="DCTERMS.alternative">Gemeente Raalte - verkeersbesluit voor het instellen van een maximum snelheid van 30 km/uur op de Heuvelweg - op het wegvak tussen huisnummers Heuvelweg 26 en 40 (Sporthal) nabij Luttenberg</meta:user-defined>
    <meta:user-defined meta:name="OVERHEID.Organisatietype/OVERHEID.organisationType">gemeente</meta:user-defined>
    <meta:user-defined meta:name="OVERHEID.Gemeente/OVERHEID.authority">Raalte</meta:user-defined>
    <meta:user-defined meta:name="OVERHEID.Gemeente/DC.creator">Raalte</meta:user-defined>
    <meta:user-defined meta:name="OVERHEID.TaxonomieBeleidsagenda/OVERHEID.category">Verkeer | Organisatie en beleid</meta:user-defined>
    <meta:user-defined meta:name="OVERHEID.PostcodeHuisnummer/OVERHEIDop.postcodeHuisnummer">8105SZ 34</meta:user-defined>
    <meta:user-defined meta:name="OVERHEIDop.woonplaats">Luttenberg</meta:user-defined>
    <meta:user-defined meta:name="OVERHEIDop.straatnaam">Heuv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4442-2017</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atregelenkaart Heuvelweg |exb-2017-24045</meta:user-defined>
    <meta:user-defined meta:name="OVERHEID.EPSG28992/DC.spatial">221413 490740</meta:user-defined>
    <meta:user-defined meta:name="OVERHEIDop.versieInformatie"/>
  </office:meta>
</office:document-meta>
</file>