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n behoeve van het opheffen en aanwijzen van voor artsen gereserveerde parkeerplaatsen - Son en Breugel</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p grond van artikel 18, eerste lid, onder d, van de Wegenverkeerswet 1994 is het college van burgemeester en wethouders van de gemeente Son en Breugel bevoegd om verkeersbesluiten te nemen. Deze bevoegdheid is door het college van burgemeester en wethouders gemandateerd aan het afdelingshoofd van de afdeling Ruimte en Samenleving.</text:p>
            <text:p text:style-name="context_bottom"/>
          </text:section>
        </text:section>
        <text:section text:name="regeling-tekst_id1-3-2-2" text:style-name="regeling-tekst">
          <text:section text:name="tekst_id1-3-2-2-1" text:style-name="tekst">
            <text:p text:style-name="common-al">
            <text:span text:style-name="nadrukvet">Vereisten ten aanzien van het besluit</text:span>
          </text:p>
            <text:p text:style-name="common-al">Op grond van artikel 15 van de Wegenverkeerswet 1994 dient er een verkeersbesluit te worden genomen bij:</text:p>
            <text:list text:style-name="id1-3-2-2-1-3">
              <text:list-item text:style-override="id1-3-2-2-1-3-1">
                <text:number>1.</text:number>
                <text:p text:style-name="al">De plaatsing of verwijdering van de bij algemene maatregel van bestuur aangewezen verkeerstekens, en onderborden voor zover daardoor een gebod of verbod ontstaat of wordt gewijzigd;</text:p>
              </text:list-item>
              <text:list-item text:style-override="id1-3-2-2-1-3-2">
                <text:number>2.</text:number>
                <text:p text:style-name="al">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common-al">
            <text:span text:style-name="nadrukvet">Overwegingen:</text:span>
          </text:p>
            <text:p text:style-name="common-al">In het centrum van Son vindt de komende jaren een aantal projecten plaats, zoals de bouw van een Multifunctionele Accommodatie en de herinrichting van het Kerkplein. Door het toevoegen van functies aan het centrum van Son is op basis van de CROW normen extra aanbod van parkeerplaatsen nodig. Uit metingen naar de parkeercapaciteit blijkt dat de parkeerdruk het hoogste is op donderdagmiddag. Het uitgangspunt is dat de parkeervraag in combinatie met het aanbod van functies binnen het centrumgebied wordt opgelost, met uitzondering van het piekmoment op donderdagmiddag, waarvoor ook de parkeercapaciteit in de schil rond het centrum wordt meegenomen. Om het aanbod van voldoende parkeerplaatsen te waarborgen worden verschillende maatregelen genomen. </text:p>
            <text:p text:style-name="common-al">Uit het parkeeronderzoek dat door adviesbureau Spark is uitgevoerd blijkt dat er op diverse momenten in de week behoefte is aan meer parkeergelegenheid aan het 17 Septemberplein. Door de vier voor artsen gereserveerde parkeerplaatsen op het plein op te heffen wordt de parkeercapaciteit enkele procenten groter (en de parkeerdruk een fractie lager). Deze parkeerplaatsen komen continu beschikbaar voor overige weggebruikers die in de blauwe zone wensen te parkeren. Op het parkeerterrein aan de Zandstraat worden vervolgens vier nieuwe parkeerplaatsen aangelegd die van maandag tot vrijdag gereserveerd worden voor artsen. Op zaterdag en zondag zijn deze vier nieuwe parkeerplaatsen beschikbaar voor alle weggebruikers.</text:p>
            <text:p text:style-name="common-al"/>
            <text:p text:style-name="common-al">
            <text:span text:style-name="nadrukvet">BESLUIT</text:span>
          </text:p>
            <text:p text:style-name="common-al">Op grond van voorgaande overwegingen wordt gekomen tot het volgende besulit:</text:p>
            <text:p text:style-name="common-al">1. Het opheffen van de reservering voor artsen van vier parkeerplaatsen op het 17-Septemberplein</text:p>
            <text:p text:style-name="common-al">2. Het aanleggen van vier parkeerplaatsen aan de Zandstraat en deze van maandag tot vrijdag te reserveren voor artsen door plaatsing van vier maal bord E08-14 met onderbord 'ma t/m vr'.</text:p>
            <text:p text:style-name="common-al"/>
            <text:p text:style-name="common-al">
            <text:span text:style-name="nadrukvet">Doelstelling</text:span>
          </text:p>
            <text:p text:style-name="common-al">De maatregelen zoals beschreven in dit verkeersbesluit streven, op basis van artikel 2 van de Wegenverkeerswet 1994, de volgende doelstellingen na:</text:p>
            <text:p text:style-name="last-al">a. het in stand houden van de weg en het waarborgen van de bruikbaarheid daarvan.</text:p>
            <text:p text:style-name="tekst_bottom"/>
          </text:section>
        </text:section>
        <text:section text:name="regeling-sluiting_id1-3-2-3" text:style-name="regeling-sluiting">
          <text:section text:name="ondertekening_id1-3-2-3-1">
            <text:p><text:span text:style-name="functie">Son en Breugel, 8 juni 2017</text:span></text:p>
            <text:p><text:span text:style-name="deze">Namens deze,</text:span></text:p>
            <text:p><text:span text:style-name="ondertekening_naam">
            <text:span text:style-name="voornaam">dhr. mr. L.C.J.</text:span>
            <text:span text:style-name="achternaam">Wijnheijmer</text:span>
          </text:span></text:p>
            <text:p><text:span text:style-name="functie">afdeling Ruimte en Samenleving</text:span></text:p>
          </text:section>
        </text:section>
        <text:section text:name="bezwaarschrift_id1-3-2-4" text:style-name="bezwaarschrift">
          <text:p text:style-name="bezwaarschrift_top"/>
          <text:p text:style-name="tussenkopcur">
          <text:span text:style-name="nadrukvet">
            <text:span text:style-name="nadrukcur">Bezwaar en beroep</text:span>
          </text:span>
        </text:p>
          <text:p text:style-name="bezwaarschrift_al">Belanghebbenden kunnen conform de Algemene wet bestuursrecht binnen zes weken na publicatie van dit besluit in de Staatscourant bezwaar maken bij burgemeester en wethouders van Son en Breugel, Postbus 8, 5690 AA Son en Breugel. In dit bezwaarschrift moet de naam en het adres van degene die bezwaar maakt worden vermeld, evenals de datum waarop het bezwaarschrift is opgesteld. Het bezwaarschrift moet ondertekend zijn en aangeven tegen welk besluit bezwaar wordt gemaakt en om welke reden(en). Door het indienen van het bezwaarschrift wordt dit besluit niet opgeschort. Bij een spoedeisend belang kan degene die een bezwaarschrift heeft ingediend een voorlopige voorziening aanvragen aan de voorzieningenrechter van de rechtbank, sector Bestuursrecht, Postbus 90.125, 5200 MA in ’s-Hertogenbosch. Bij het indienen van een verzoek om voorlopige voorziening moeten griffierechten worden betaald.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24</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924</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924</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en behoeve van het opheffen en aanwijzen van voor artsen gereserveerde parkeerplaatsen - Son en Breugel</meta:user-defined>
    <meta:user-defined meta:name="OVERHEIDop.doctype">Officiële Publicaties, versie 1.1</meta:user-defined>
    <meta:user-defined meta:name="DCTERMS.W3CDTF/OVERHEIDop.jaargang">2017</meta:user-defined>
    <meta:user-defined meta:name="DCTERMS.W3CDTF/DCTERMS.available">2017-06-12</meta:user-defined>
    <meta:user-defined meta:name="OVERHEIDop.publicationIssue">32924</meta:user-defined>
    <meta:user-defined meta:name="OVERHEIDop.StcrtID/DC.identifier">stcrt-2017-32924</meta:user-defined>
    <meta:user-defined meta:name="DCTERMS.alternative">Gemeente Son en Breugel - Het opheffen en aanwijzen van voor artsen gereserveerde parkeerplaatsen - Son en Breugel</meta:user-defined>
    <meta:user-defined meta:name="OVERHEID.Organisatietype/OVERHEID.organisationType">gemeente</meta:user-defined>
    <meta:user-defined meta:name="OVERHEID.Gemeente/OVERHEID.authority">Son en Breugel</meta:user-defined>
    <meta:user-defined meta:name="OVERHEID.Gemeente/DC.creator">Son en Breugel</meta:user-defined>
    <meta:user-defined meta:name="OVERHEID.TaxonomieBeleidsagenda/OVERHEID.category">Verkeer | Organisatie en beleid</meta:user-defined>
    <meta:user-defined meta:name="OVERHEID.Gemeente/DC.spatial">Son en Breugel</meta:user-defined>
    <meta:user-defined meta:name="OVERHEID.PostcodeHuisnummer/OVERHEIDop.postcodeHuisnummer">5691DG 7c</meta:user-defined>
    <meta:user-defined meta:name="OVERHEIDop.woonplaats">Son en Breugel</meta:user-defined>
    <meta:user-defined meta:name="OVERHEIDop.straatnaam">17 September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exb-2017-24030</meta:user-defined>
    <meta:user-defined meta:name="OVERHEIDop.externeBijlage">Situatieschets Zandstraat|exb-2017-24031</meta:user-defined>
    <meta:user-defined meta:name="OVERHEID.EPSG28992/DC.spatial">162190 391394</meta:user-defined>
    <meta:user-defined meta:name="OVERHEIDop.versieInformatie"/>
  </office:meta>
</office:document-meta>
</file>