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en Valkstraat i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7/1939789</text:p>
            <text:p text:style-name="common-al">Burgemeester en wethouders van Sittard-Geleen:</text:p>
            <text:p text:style-name="common-al">
            <text:span text:style-name="nadrukvet">1. Besluiten:</text:span>
            <text:span text:style-name="nadrukvet"/>
          </text:p>
            <text:p text:style-name="common-al">Voor het instellen van parkeerverboden in de Valkstraat in Sittard de onderstaande verkeersmaatregelen nemen:</text:p>
            <text:list text:style-name="id1-3-2-2-1-6">
              <text:list-item text:style-override="id1-3-2-2-1-6-1">
                <text:number>•</text:number>
                <text:p text:style-name="al">In de Valkstraat ter hoogte van huisnummer 47 plaatsen van twee keer het bord ‘Parkeerverbod’ (bord E01) met een onderbord: ‘ma t/m vr, 8 – 9 h, 12 – 13 h, 14.30 – 15.30 h’.</text:p>
              </text:list-item>
              <text:list-item text:style-override="id1-3-2-2-1-6-2">
                <text:number>•</text:number>
                <text:p text:style-name="al">In de Valkstraat tegenover huisnummer 47 bij de parkeerstrook plaatsen van het bord ‘Parkeerverbod’ (bord E01) met een onderbord met twee pijlen dat aangeeft dat het voor de hele strook geldt (bord OB502) en een onderbord ‘uitgezonderd taxi, max. 10 minuten.’</text:p>
              </text:list-item>
              <text:list-item text:style-override="id1-3-2-2-1-6-3">
                <text:number>•</text:number>
                <text:p text:style-name="al">In de Valkstraat ter hoogte van de huisnummers 29 t/m 37 plaatsen van twee keer het bord ‘Parkeren voor vergunninghouders’ (bord E09) met als onderbord ‘ma t/m vr, 9 -t 17 h’. </text:p>
                <text:p text:style-name="al">Zoals aangegeven op de bij het besluit behorende tekening.</text:p>
              </text:list-item>
            </text:list>
            <text:p text:style-name="common-al">
            <text:span text:style-name="nadrukvet">2. Overwegingen</text:span>
          </text:p>
            <text:p text:style-name="common-al">De school voor speciaal basisonderwijs de Mozaïek heeft verzocht om aanpak van verkeersonveilige situaties die veroorzaakt worden door een combinatie van langparkeren door treinreizigers en het haal- en brengverkeer door ouders en taxibedrijven.</text:p>
            <text:p text:style-name="common-al">In overleg met de schooldirectie, enkele ouders en de direct aanwonenden zijn onder andere de maatregelen van dit besluit tot stand gekomen. De maatregelen weren het langparkeren door treinreizigers en maken ruimte voor het haal- en brengverkeer. Hierdoor zijn minder manoeuvrerende bewegingen door dit verkeer nodig waardoor meer rust en overzicht en dus veiligheid ontstaat. Daarnaast hebben bewoners in de straat toch nog de mogelijkheid om de auto tijdens schooltijden te parkeren. </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Valkstraat maatregelen te nemen. </text:p>
            <text:p text:style-name="common-al">Deze straat is beheer en onderhoud bij de gemeente Sittard-Geleen en ligt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text:span>
            <text:span text:style-name="nadrukvet"> en inspraak</text:span>
          </text:p>
            <text:p text:style-name="common-al">De Ambtelijke Werkgroep Verkeer, waarin onder meer verkeerskundigen en de regiopolitie zitting hebben, heeft op 12-04-2017 positief geadviseerd over de voorgestelde verkeersmaatregelen.</text:p>
            <text:p text:style-name="common-al">Van donderdag 18-05-2017 tot en met woensdag 31-05-2017 heeft het conceptbesluit ter inzage gelegen. Hierop zijn geen reacties binnen gekomen.</text:p>
            <text:p text:style-name="common-al">
            <text:span text:style-name="nadrukvet">5. Ondertekening</text:span>
            <text:span text:style-name="nadrukvet"/>Sittard-Geleen, 06-06-2017, 1939789</text:p>
            <text:p text:style-name="common-al">Namens Burgemeester en wethouders van Sittard-Geleen,</text:p>
            <text:p text:style-name="common-al">Teammanager Beheer en Ontwerp</text:p>
            <text:p text:style-name="common-al">Ing. A. Velderman</text:p>
            <text:p text:style-name="common-al">
            <text:span text:style-name="nadrukvet">6. Inzage en </text:span>
            <text:span text:style-name="nadrukvet">zienswijzen</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text:span text:style-name="nadrukvet"> 15</text:span><text:span text:style-name="nadrukvet">-0</text:span><text:span text:style-name="nadrukvet">6</text:span><text:span text:style-name="nadrukvet">-201</text:span><text:span text:style-name="nadrukvet">7</text:span><text:span text:style-name="nadrukvet"> tot en met woensdag</text:span><text:span text:style-name="nadrukvet"/><text:span text:style-name="nadrukvet"> 26</text:span><text:span text:style-name="nadrukvet">-0</text:span><text:span text:style-name="nadrukvet">7</text:span><text:span text:style-name="nadrukvet">-201</text:span><text:span text:style-name="nadrukvet">7</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6">
              <text:list-item text:style-override="id1-3-2-2-1-36-1">
                <text:number>•</text:number>
                <text:p text:style-name="al">uw naam en adres;</text:p>
              </text:list-item>
              <text:list-item text:style-override="id1-3-2-2-1-36-2">
                <text:number>•</text:number>
                <text:p text:style-name="al">de datum;</text:p>
              </text:list-item>
              <text:list-item text:style-override="id1-3-2-2-1-36-3">
                <text:number>•</text:number>
                <text:p text:style-name="al">de beslissing waartegen u bezwaar maakt;</text:p>
              </text:list-item>
              <text:list-item text:style-override="id1-3-2-2-1-36-4">
                <text:number>•</text:number>
                <text:p text:style-name="al">de reden(en) van uw bezwaar;</text:p>
              </text:list-item>
              <text:list-item text:style-override="id1-3-2-2-1-36-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1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91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91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parkeerverboden Valkstraat in Sittard</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2917</meta:user-defined>
    <meta:user-defined meta:name="OVERHEIDop.StcrtID/DC.identifier">stcrt-2017-32917</meta:user-defined>
    <meta:user-defined meta:name="DCTERMS.alternative">Gemeente Sittard-Geleen - Instellen parkeerverboden - Valkstraat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5GC 2a</meta:user-defined>
    <meta:user-defined meta:name="OVERHEIDop.woonplaats">Sittard</meta:user-defined>
    <meta:user-defined meta:name="OVERHEIDop.straatnaam">Val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1939789</meta:user-defined>
    <meta:user-defined meta:name="DCTERMS.abstract">Op één parkeerstrook komt een  parkeerverbod voor de tijden dat de school opent en sluit. Eén parkeerstrook wordt gereserveerd voor taxi's en een derde strook voor parkeervergunninghouders. </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alkstraat|exb-2017-24021</meta:user-defined>
    <meta:user-defined meta:name="OVERHEID.EPSG28992/DC.spatial">187857 334926</meta:user-defined>
    <meta:user-defined meta:name="OVERHEIDop.versieInformatie"/>
  </office:meta>
</office:document-meta>
</file>