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ulianastraat 27/27a en Lang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de gemeenteraad op 22 mei 2017 voor de locaties Julianastraat 27/27a en Langstraat 3 in Leende een gewijzigd bestemmingsplan heeft vastgesteld.</text:p>
            <text:p text:style-name="common-al">Aan het perceel Julianastraat 27/27a is een extra wooneenheid toegevoegd, waardoor het bestemmingsplan in overeenstemming is gebracht met de feitelijke situatie.</text:p>
            <text:p text:style-name="common-al">Voor de locatie Langstraat 3 zijn enkele bedrijfscategorieën toegevoegd aan de bedrijvenlijst.</text:p>
            <text:p text:style-name="common-al">Het bestemmingsplan ligt van 15 juni 2017 tot en met 26 juli 2017 ter inzage in de hal van het gemeentehuis. Tevens is het bestemmingsplan digitaal in te zien op de website van de gemeente (www.heeze-leende.nl). </text:p>
            <text:p text:style-name="common-al">Gedurende de periode van terinzagelegging kan door belanghebbenden tegen de vaststelling van het bestemmingsplan beroep worden ingesteld bij de Afdeling bestuursrechtspraak van de Raad van State, Postbus ,  EA Den Haag. </text:p>
            <text:p text:style-name="last-al">Het bestemmingsplan treedt daags na afloop van de genoemde termijn van terinzagelegging in werking. Het instellen van beroep schorst de werking van het bestemmingsplan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temm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ulianastraat 27/27a en Langstraat 3”</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07</meta:user-defined>
    <meta:user-defined meta:name="OVERHEIDop.StcrtID/DC.identifier">stcrt-2017-32907</meta:user-defined>
    <meta:user-defined meta:name="OVERHEID.TaxonomieBeleidsagenda/OVERHEID.category">Ruimte en infrastructuur | Organisatie en beleid</meta:user-defined>
    <meta:user-defined meta:name="OVERHEIDop.Ruimtelijkplan/OVERHEIDop.bekendmakingBetreffendePlan">NL.IMRO.1658.BPleendekom2015-vs02</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5AA 3</meta:user-defined>
    <meta:user-defined meta:name="OVERHEIDop.woonplaats">Leende</meta:user-defined>
    <meta:user-defined meta:name="OVERHEIDop.straatnaam">Langstraat</meta:user-defined>
    <meta:user-defined meta:name="OVERHEID.PostcodeHuisnummer/OVERHEIDop.postcodeHuisnummer">5595CM 27</meta:user-defined>
    <meta:user-defined meta:name="OVERHEIDop.straatnaam">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330 374292</meta:user-defined>
    <meta:user-defined meta:name="OVERHEID.EPSG28992/DC.spatial">166674 373005</meta:user-defined>
    <meta:user-defined meta:name="OVERHEIDop.versieInformatie"/>
  </office:meta>
</office:document-meta>
</file>