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luitenberg, deelplan Schuinedijk o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1 juni 2017 het bestemmingsplan “Fluitenberg, deelplan Schuinedijk ong. 2015” ongewijzigd heeft vastgesteld en heeft besloten geen exploitatieplan voor het gebied vast te stellen. Met dit bestemmingsplan wordt er een nieuwe woning gebouwd achter op het bestaande perceel aan de Schuinedijk.</text:p>
            <text:p text:style-name="common-al">
            <text:span text:style-name="nadrukvet"/>
          </text:p>
            <text:p text:style-name="common-al">
            <text:span text:style-name="nadrukvet">Inzage</text:span>
          </text:p>
            <text:p text:style-name="common-al">De stukken liggen van 15 juni tot en met 26 juli 2017 ter inzage bij de Gemeentewinkel, Raadhuisplein 24 in Hoogeveen. U kunt de stukken ook raadplegen op <text:a xlink:href="http://www.hoogeveen.nl/Wonen_en_Leven/Bestemmingsplannen" xlink:type="simple">http://www.hoogeveen.nl/Wonen_en_Leven/Bestemmingsplannen</text:a> en op <text:a xlink:href="http://www.ruimtelijkeplannen.nl/" xlink:type="simple">www.ruimtelijkeplannen.nl</text:a>. Het planidentificatienummer is NL.IMRO.0118.2015BP8010005-VG01</text:p>
            <text:p text:style-name="common-al"/>
            <text:p text:style-name="common-al">
            <text:span text:style-name="nadrukvet">Beroep/ verzoek voorlopige voorziening</text:span>
          </text:p>
            <text:p text:style-name="common-al">Tijdens de inzagetermijn kunt u beroep instellen tegen het vaststellingsbesluit als u:</text:p>
            <text:p text:style-name="common-al"/>
            <text:list text:style-name="id1-3-2-1-1-9">
              <text:list-item text:style-override="id1-3-2-1-1-9-1">
                <text:number>1.</text:number>
                <text:p text:style-name="al">een      belanghebbende is die tijdig een zienswijze kenbaar heeft gemaakt bij de      gemeenteraad </text:p>
              </text:list-item>
              <text:list-item text:style-override="id1-3-2-1-1-9-2">
                <text:number>2.</text:number>
                <text:p text:style-name="al">een      belanghebbende is en aan kunt tonen dat u redelijkerwijs niet in staat      bent geweest u tijdig tot de gemeenteraad te wenden.</text:p>
              </text:list-item>
            </text:list>
            <text:p text:style-name="common-al"> </text:p>
            <text:p text:style-name="last-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Fluitenberg, deelplan Schuinedijk ong. 2015</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01</meta:user-defined>
    <meta:user-defined meta:name="OVERHEIDop.StcrtID/DC.identifier">stcrt-2017-32901</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5BP8010005-VG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