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Grijpskerk’, gemeente Zuidhorn</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maken op grond van artikel 3.8 Wro bekend dat de gemeenteraad op 24 mei 2017 het bestemmingsplan ‘Grijpskerk’ heeft vastgesteld. Het bestemmingsplan is gewijzigd vastgesteld ten opzichte van het ontwerp. Het bestemmingsplan ligt met bijbehorende stukken op grond van afdeling 3.4 Awb en artikel 3.8 Wro met ingang van 14 juni 2017 zes weken ter inzage. Op grond van artikel 8.2 Wro kunnen belanghebbenden beroep instellen tegen het besluit tot vaststelling van het bestemmingsplan.</text:p>
            <text:p text:style-name="common-al">Achtergrond</text:p>
            <text:p text:style-name="common-al">Het vastgestelde bestemmingsplan ‘Grijpskerk’ is geactualiseerd om te voldoen aan de actualiserings-plicht die voortvloeit uit art. 3.1 Wet ruimtelijke ordening. In dit overwegend conserverende bestemmingsplan is een aantal ontwikkelingen opgenomen. Dit betreft de realisatie van MFC De Wierde, het bouwen van 1 woning op een kavel aan de Besheerspolder, de legalisatie van het sportcentrum Sport je Fit (Herestraat 55a) en de wijzigingsbevoegdheid voor het realiseren van 7 woningen in Kerkplein 6.</text:p>
            <text:p text:style-name="common-al">Naar aanleiding van de zienswijzen, zijn de volgende wijzigingen in het plan doorgevoerd:</text:p>
            <text:p text:style-name="common-al">wijziging op de verbeelding van het tracé van de gastransportleiding ter hoogte van de Stationsstraat;</text:p>
            <text:p text:style-name="common-al">verbreding van de belemmeringstrook van de gastransportleiding N-505-19 op de verbeelding; </text:p>
            <text:p text:style-name="common-al">wijziging van de toelichting op het multifunctioneel centrum met betrekking tot functies die in het centrum kunnen plaatsvinden.</text:p>
            <text:p text:style-name="common-al">Naast de wijzigingen die zijn doorgevoerd naar aanleiding van de zienswijzen, is er ook een aantal wijzigingen in de regels en verbeelding doorgevoerd. Deze wijzigingen halen kleine foutjes uit het ontwerp bestemmingsplan. De volledige lijst is te vinden in paragraaf 7.2.2. van het bestemmingsplan.</text:p>
            <text:p text:style-name="common-al">Gedeputeerde Staten van Groningen heeft aangegeven geen aanleiding te zien tot het geven van een reactieve aanwijzing.</text:p>
            <text:p text:style-name="common-al">Bestemmingsplan inzien</text:p>
            <text:p text:style-name="common-al">U kunt het vastgestelde bestemmingsplan ‘Grijpskerk’ inzien bij de Publieksbalie in het gemeentehuis aan de Hooiweg 9 te Zuidhorn. Op https://www.zuidhorn.nl/inwoners/geldende-bestemmingsplannen_3409/rubriek/grijpskerk_1922.html kunt u meer informatie over het bestemmingsplan vinden, het plan raadplegen en de bronbestanden van het plan downloaden.</text:p>
            <text:p text:style-name="common-al">Beroep instellen</text:p>
            <text:p text:style-name="common-al">Vanaf 15 juni 2017 tot en met 26 juli 2017 kan tegen het bestemmingsplan ‘Grijpskerk’ beroep ingesteld worden door:</text:p>
            <text:p text:style-name="common-al">degene die een zienswijze heeft ingebracht en belanghebbende is;</text:p>
            <text:p text:style-name="common-al">belanghebbenden, die kunnen aantonen dat zij redelijkerwijs niet in staat zijn geweest hun zienswijze tegen het ontwerpbestemmingsplan bij de gemeenteraad kenbaar te maken;</text:p>
            <text:p text:style-name="common-al">belanghebbenden, voor zover het beroep wordt ingesteld tegen een wijziging die de gemeenteraad bij vaststelling van het bestemmingsplan heeft aangebracht. </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of indienen via het digitaal loket: https://digitaalloket.raadvanstate.nl/.</text:p>
            <text:p text:style-name="common-al">Voorlopige voorziening</text:p>
            <text:p text:style-name="common-al">Het instellen van beroep schorst de werking van het vastgestelde bestemmingsplan niet. Het bestemmingsplan treedt in werking met ingang van 27 juli 2017. Om de werking van het bestemm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   </text:p>
            <text:p text:style-name="common-al">Aan het instellen van beroep en het indienen van een verzoek om voorlopige voorziening zijn kosten verbonden. </text:p>
            <text:p text:style-name="common-al">Meer informatie</text:p>
            <text:p text:style-name="common-al">Voor meer informatie kunt u contact opnemen met de afdeling Ruimte en Welzijn: (0594) 50 87 94. </text:p>
            <text:p text:style-name="common-al">Zuidhorn, 13 juni 2017</text:p>
            <text:p text:style-name="last-al">Burgemeester en wethouders van Zuidh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0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0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0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Grijpskerk’, gemeente Zuidhorn</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2900</meta:user-defined>
    <meta:user-defined meta:name="OVERHEIDop.StcrtID/DC.identifier">stcrt-2017-32900</meta:user-defined>
    <meta:user-defined meta:name="OVERHEID.TaxonomieBeleidsagenda/OVERHEID.category">Ruimte en infrastructuur | Organisatie en beleid</meta:user-defined>
    <meta:user-defined meta:name="OVERHEID.Gemeente/DC.spatial">Zuidhorn</meta:user-defined>
    <meta:user-defined meta:name="OVERHEIDop.Ruimtelijkplan/OVERHEIDop.bekendmakingBetreffendePlan">NL.IMRO.0056.BPGK15BEHE1-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