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ele herziening Bentheimerstraat 31-33-Hanhofweg 1-1A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19 januari 2017 gedurende 6 weken voor iedereen ter inzage ligt het ontwerp-bestemmingsplan Buitengebied partiele herziening Bentheimerstraat 31-33-Hanhofweg 1-1A De Lutte.</text:p>
            <text:p text:style-name="common-al"/>
            <text:p text:style-name="common-al">
            <text:span text:style-name="nadrukvet">Omschrijving plan</text:span>
          </text:p>
            <text:p text:style-name="common-al">Het bestemmingsplan betreft een wijziging van de bestemming “Bedrijf” voor de percelen Bentheimerstraat 31-33 en Hanhofweg 1-1A te de Lutte. De bestaande woningen Bentheimerstraat 31-33 en Hanhofweg 1 worden bestemd tot ‘Wonen”en de voormalige drukkerij met kapschuur Hanhofweg 1A wordt bestemd to t “Recreatie- Verblijfrecreatie” aansluitend aan het naastgelegen recreatie terrein “het Keampke”, Hanhofweg 5.</text:p>
            <text:p text:style-name="common-al"/>
            <text:p text:style-name="common-al">
            <text:span text:style-name="nadrukvet">Inzien bestemmingsplan</text:span>
          </text:p>
            <text:p text:style-name="common-al">Het ontwerpbestemmingsplan kan tot en met 2 maart 2017 tijdens de openingstijden worden ingezien bij de receptie van het gemeentehuis van Losser. Het plan en de bijbehorende toelichting met bijlagen kunnen ook via <text:a xlink:href="http://www.losser.nl/bekendmakingen" xlink:type="simple">www.losser.nl/bekendmakingen</text:a> en op <text:a xlink:href="http://www.ruimtelijkeplannen.nl/" xlink:type="simple">www.ruimtelijkeplannen.nl</text:a> worden ingezien.</text:p>
            <text:p text:style-name="common-al"/>
            <text:p text:style-name="common-al">
            <text:span text:style-name="nadrukvet">Zienswijzen</text:span>
          </text:p>
            <text:p text:style-name="common-al">Gedurende de termijn van terinzagelegging kan iedereen schriftelijk of mondeling zienswijzen indienen over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last-al">Losser,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ele herziening Bentheimerstraat 31-33-Hanhofweg 1-1A De Lutte gemeente Losser</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90</meta:user-defined>
    <meta:user-defined meta:name="OVERHEIDop.StcrtID/DC.identifier">stcrt-2017-3290</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7ND 31</meta:user-defined>
    <meta:user-defined meta:name="OVERHEIDop.woonplaats">De Lutte</meta:user-defined>
    <meta:user-defined meta:name="OVERHEIDop.straatnaam">Bentheimerstraat</meta:user-defined>
    <meta:user-defined meta:name="OVERHEID.PostcodeHuisnummer/OVERHEIDop.postcodeHuisnummer">7587ND 33</meta:user-defined>
    <meta:user-defined meta:name="OVERHEID.PostcodeHuisnummer/OVERHEIDop.postcodeHuisnummer">7587LK 1</meta:user-defined>
    <meta:user-defined meta:name="OVERHEIDop.straatnaam">Hanhofweg</meta:user-defined>
    <meta:user-defined meta:name="OVERHEID.PostcodeHuisnummer/OVERHEIDop.postcodeHuisnummer">7587LK 1a</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3604 482466</meta:user-defined>
    <meta:user-defined meta:name="OVERHEID.EPSG28992/DC.spatial">263611 482463</meta:user-defined>
    <meta:user-defined meta:name="OVERHEID.EPSG28992/DC.spatial">263638 482491</meta:user-defined>
    <meta:user-defined meta:name="OVERHEID.EPSG28992/DC.spatial">263657 482525</meta:user-defined>
    <meta:user-defined meta:name="OVERHEIDop.versieInformatie"/>
  </office:meta>
</office:document-meta>
</file>