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 artikel 3.10 Wabo Odijkerweg 108,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12 van de Algemene wet bestuursrecht bekend, dat met ingang van 15 juni 2017 gedurende een periode van 6 weken voor iedereen ter inzage ligt de ontwerp-omgevingsvergunning voor het oprichten van een dubbele woning en het aanleggen van een in-/uitrit aan de Odijkerweg 108 te Zeist (dossier OV20160437). </text:p>
            <text:p text:style-name="common-al">De  documenten liggen digitaal ter inzage ligt in de publiekshal van de  gemeente Zeist, Het Rond 1 te Zeist. Het plan is tevens in te zien via <text:a xlink:href="https://www.zeist.nl//inwoner/wonen-en-verbouwen/bestemmingsplannen/" xlink:type="simple">www.zeist.nl/bestemmingsplannen</text:a>.</text:p>
            <text:p text:style-name="tussenkopcur">
            <text:span text:style-name="nadrukvet">Plangebied</text:span>
          </text:p>
            <text:p text:style-name="common-al">Het perceel Odijkerweg 108 ligt in het bestemmingsplan ‘Odijkerweg e.o.’ en heeft de bestemming ‘Wonen’. Het bouwplan voldoet niet aan de regels van dit bestemmingsplan omdat er buiten het bouwvlak wordt gebouwd. </text:p>
            <text:p text:style-name="common-al"/>
            <text:p text:style-name="tussenkopcur">
            <text:span text:style-name="nadrukvet">Zienswijze</text:span>
          </text:p>
            <text:p text:style-name="last-al">Gedurende de termijn van terinzagelegging kan iedereen zienswijzen over de ontwerp-omgevingsvergunning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7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7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x artikel 3.10 Wabo Odijkerweg 108, Zeist</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877</meta:user-defined>
    <meta:user-defined meta:name="OVERHEIDop.StcrtID/DC.identifier">stcrt-2017-32877</meta:user-defined>
    <meta:user-defined meta:name="OVERHEID.TaxonomieBeleidsagenda/OVERHEID.category">Ruimte en infrastructuur | Organisatie en beleid</meta:user-defined>
    <meta:user-defined meta:name="OVERHEIDop.referentienummer">OV201604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J 108</meta:user-defined>
    <meta:user-defined meta:name="OVERHEIDop.woonplaats">Zeist</meta:user-defined>
    <meta:user-defined meta:name="OVERHEIDop.straatnaam">Odij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022 452923</meta:user-defined>
    <meta:user-defined meta:name="OVERHEIDop.versieInformatie"/>
  </office:meta>
</office:document-meta>
</file>