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Zorginstelling Dennendal Reinaerde”,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eist heeft op 6 juni 2017 het bestemmingsplan “Zorginstelling Dennendal Reinaerde” gewijzigd vastgesteld. Het plangebied ligt ten noordoosten van de kern van Den Dolder en wordt in het noorden begrensd door het Willem Arntsz bos en in het zuiden door de Willem Arntsz Hoeve. Vervolgens wordt de grens in het oosten bepaald door Landgoed Pijnenburg. Het bestemmingsplan maakt de herbestemming (van natuur naar maatschappelijk) en een herinrichting van de locatie Dennendal van zorginstelling Reinaerde mogelijk.</text:p>
            <text:p text:style-name="tussenkopcur">
            <text:span text:style-name="nadrukvet">Ter inzage</text:span>
          </text:p>
            <text:p text:style-name="common-al">Het vastgestelde bestemmingsplan en bijbehorende stukken liggen vanaf donderdag 15 juni tot en met donderdag 27 juli 2017 digitaal ter inzage in de publiekshal aan Het Rond 1 te Zeist. De informatie staat ook op de websites <text:a xlink:href="https://www.zeist.nl//inwoner/wonen-en-verbouwen/bestemmingsplannen/" xlink:type="simple">www.zeist.nl/bestemmingsplannen</text:a> en <text:a xlink:href="http://www.ruimtelijkeplannen.nl/web-roo/roo/" xlink:type="simple">www.ruimtelijkeplannen.nl</text:a>. Het planidentificatienummer is NL.IMRO.0355.BPDennendalReinaer-VS01.</text:p>
            <text:p text:style-name="tussenkopcur">
            <text:span text:style-name="nadrukvet">Beroep</text:span>
          </text:p>
            <text:p text:style-name="common-al">Gedurende genoemde termijn kunnen zij, die tijdig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 Verder kan iedere belanghebbende tijdens deze termijn op dezelfde wijze beroep instellen tegen de bij vaststelling van het bestemmingsplan aangebrachte wijzigingen ten opzichte van het ontwerpplan.</text:p>
            <text:p text:style-name="tussenkopcur">
            <text:span text:style-name="nadrukvet">Voorlopige voorziening</text:span>
          </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7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7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7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Zorginstelling Dennendal Reinaerde”, Zeist</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871</meta:user-defined>
    <meta:user-defined meta:name="OVERHEIDop.StcrtID/DC.identifier">stcrt-2017-32871</meta:user-defined>
    <meta:user-defined meta:name="OVERHEID.TaxonomieBeleidsagenda/OVERHEID.category">Ruimte en infrastructuur | Organisatie en beleid</meta:user-defined>
    <meta:user-defined meta:name="OVERHEIDop.Ruimtelijkplan/OVERHEIDop.bekendmakingBetreffendePlan">NL.IMRO.0355.BPDennendalReinaer-VS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P 172</meta:user-defined>
    <meta:user-defined meta:name="OVERHEIDop.woonplaats">Den Dolder</meta:user-defined>
    <meta:user-defined meta:name="OVERHEIDop.straatnaam">Dold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231 462624</meta:user-defined>
    <meta:user-defined meta:name="OVERHEIDop.versieInformatie"/>
  </office:meta>
</office:document-meta>
</file>