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Lutte partiële herziening Dorpstraat 3 de Lutte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met ingang van 19 januari 2017 gedurende 6 weken voor iedereen ter inzage ligt het ontwerp-bestemmingsplan De Lutte partiële herziening Dorpstraat 3 de Lutte.</text:p>
            <text:p text:style-name="common-al"/>
            <text:p text:style-name="common-al">
            <text:span text:style-name="nadrukvet">Omschrijving plan</text:span>
          </text:p>
            <text:p text:style-name="common-al">Het bestemmingsplan betreft een wijziging van de bestemming “Horeca” voor het perceel Dorpstraat 3 te De Lutte. De eigenaar is voornemens om op de verdieping van het horecapand horeca-activiteiten mogelijk te maken. De beoogde uitbreiding op de verdieping is niet toegestaan op basis van het ter plaatse geldend bestemmingsplan. Om deze ontwikkeling mogelijk te kunnen maken is voorliggend bestemmingsplan opgesteld. </text:p>
            <text:p text:style-name="common-al"/>
            <text:p text:style-name="common-al">
            <text:span text:style-name="nadrukvet">Inzien bestemmingsplan</text:span>
          </text:p>
            <text:p text:style-name="common-al">Het ontwerpbestemmingsplan kan tot en met 2 maart 2017 tijdens de openingstijden worden ingezien bij de receptie van het gemeentehuis van Losser. Het plan en de bijbehorende toelichting met bijlagen kunnen ook via <text:a xlink:href="http://www.losser.nl/bekendmakingen" xlink:type="simple">www.losser.nl/bekendmakingen</text:a> en op <text:a xlink:href="http://www.ruimtelijkeplannen.nl/" xlink:type="simple">www.ruimtelijkeplannen.nl</text:a> worden ingezien.</text:p>
            <text:p text:style-name="common-al"/>
            <text:p text:style-name="common-al">
            <text:span text:style-name="nadrukvet">Zienswijzen</text:span>
          </text:p>
            <text:p text:style-name="common-al"> Gedurende de termijn van terinzagelegging kan iedereen schriftelijk of mondelinge zienswijzen indienen over het ontwerpbestemmingspla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common-al"/>
            <text:p text:style-name="last-al">Losser, 18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8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8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 Lutte partiële herziening Dorpstraat 3 de Lutte gemeente Losser</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3287</meta:user-defined>
    <meta:user-defined meta:name="OVERHEIDop.StcrtID/DC.identifier">stcrt-2017-3287</meta:user-defined>
    <meta:user-defined meta:name="OVERHEID.TaxonomieBeleidsagenda/OVERHEID.category">Bestuur | Organisatie en beleid</meta:user-defined>
    <meta:user-defined meta:name="OVERHEID.Gemeente/DC.spatial">Losser</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OVERHEID.PostcodeHuisnummer/OVERHEIDop.postcodeHuisnummer">7587AA 3</meta:user-defined>
    <meta:user-defined meta:name="OVERHEIDop.woonplaats">De Lutte</meta:user-defined>
    <meta:user-defined meta:name="OVERHEIDop.straatnaam">Dorp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64128 481986</meta:user-defined>
    <meta:user-defined meta:name="OVERHEIDop.versieInformatie"/>
  </office:meta>
</office:document-meta>
</file>