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keijn Oero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hoord de politie over de verkeerssituatie bij de ingang van het festivalterrein Westerkeyn te Landerum;</text:p>
            <text:p text:style-name="al"/>
            <text:p text:style-name="al">Overwegende dat hiervoor noodzakelijk is voor onderstaande weg een stopverbod voor auto’s wordt ingesteld; </text:p>
            <text:p text:style-name="al"/>
            <text:p text:style-name="al">Besluit:</text:p>
          </text:section>
        </text:section>
        <text:section text:name="regeling-tekst_id1-3-2-2" text:style-name="regeling-tekst">
          <text:section text:name="tekst_id1-3-2-2-1" text:style-name="tekst">
            <text:p text:style-name="common-al">Van 9 tot en met 18 juni 2017 stopverbod in te stellen aan beide zijden van de Tijs Smitweg voor de ingang van het Oerol festivalterrein Westerkeyn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6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6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keijn Oerol 2017</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869</meta:user-defined>
    <meta:user-defined meta:name="OVERHEIDop.StcrtID/DC.identifier">stcrt-2017-32869</meta:user-defined>
    <meta:user-defined meta:name="DCTERMS.alternative">Gemeente Terschelling - Tijdelijk stopverbod aan weerszijden van de Thijs Smitweg te Landerum ten behoeve van het bezoeken van het festivalterrein De Westerkeijn i.v.m. Oerol 2017 - Landerum</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3GZ 4</meta:user-defined>
    <meta:user-defined meta:name="OVERHEIDop.woonplaats">Landerum</meta:user-defined>
    <meta:user-defined meta:name="OVERHEIDop.straatnaam">Landeru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erkeersbesluit De Westerkeijn Oerol 2017</meta:user-defined>
    <meta:user-defined meta:name="DCTERMS.abstract">Tijdelijk stopverbod op de Thijs Smitweg, Landerum Terschelling gedurende Oerol 2017 van 9 tot en met 18 juni 2017</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57 599947</meta:user-defined>
    <meta:user-defined meta:name="OVERHEIDop.versieInformatie"/>
  </office:meta>
</office:document-meta>
</file>