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Betonning Oero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hoord de politie over de verkeerssituatie bij de ingang van het festivalterrein De Betonning te West-Terschelling;</text:p>
            <text:p text:style-name="al"/>
            <text:p text:style-name="al">Overwegende dat hiervoor noodzakelijk is voor onderstaande weg een stopverbod voor auto’s wordt ingesteld; </text:p>
            <text:p text:style-name="al"/>
            <text:p text:style-name="al">Besluit:</text:p>
          </text:section>
        </text:section>
        <text:section text:name="regeling-tekst_id1-3-2-2" text:style-name="regeling-tekst">
          <text:section text:name="tekst_id1-3-2-2-1" text:style-name="tekst">
            <text:p text:style-name="common-al">Van 9 tot en met 18 juni 2017 een stopverbod in te stellen aan beide zijden van de Werkhaven voor de ingang van het Oerol festivalterrein De Betonning door het plaatsen van het bord E2 van bijlage 1 van het RVV 199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Hoogachtend,</text:span></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M.J. Muller,</text:span></text:p>
            <text:p><text:span text:style-name="functie">medewerker 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5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5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5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 Betonning Oerol 2017</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853</meta:user-defined>
    <meta:user-defined meta:name="OVERHEIDop.StcrtID/DC.identifier">stcrt-2017-32853</meta:user-defined>
    <meta:user-defined meta:name="DCTERMS.alternative">Gemeente Terschelling - Tijdelijk parkeerverbod aan de Werkhaven te West-Terschelling ten behoeve van het festivalterrein De Betonning tijdens Oerol 2017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BD 44</meta:user-defined>
    <meta:user-defined meta:name="OVERHEIDop.woonplaats">West-Terschelling</meta:user-defined>
    <meta:user-defined meta:name="OVERHEIDop.straatnaam">Willem Barentszkad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erkeersbesluit De Betonning 2017</meta:user-defined>
    <meta:user-defined meta:name="DCTERMS.abstract">Tijdelijk verbod om te parkeren op de Werkhaven in verband met het drukke verkeer nabij het festivalterrein de Betonning te West-Terschelling</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34 597426</meta:user-defined>
    <meta:user-defined meta:name="OVERHEIDop.versieInformatie"/>
  </office:meta>
</office:document-meta>
</file>