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erol 9 t/m 18 jun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zen de aanvraag van Stichting Terschellings Oerol,</text:p>
            <text:p text:style-name="al">Voor het houden van het Oerol Festival van 9 t/m 18 juni 2017.</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Overwegende dat, gezien de te verwachten activiteiten en drukte aanvullende verkeersmaatregelen noodzakelijk zijn;</text:p>
            <text:p text:style-name="al"/>
            <text:p text:style-name="al">Besluit de volgende tijdelijke verkeersmaatregel te nemen:</text:p>
            <text:p text:style-name="al"/>
          </text:section>
        </text:section>
        <text:section text:name="regeling-tekst_id1-3-2-2" text:style-name="regeling-tekst">
          <text:section text:name="tekst_id1-3-2-2-1" text:style-name="tekst">
            <text:p text:style-name="common-al">- Gedurende de periode van het Oerolfestival, van 9 t/m 18 juni 2017 geldt een parkeerverbod op de Tijs Smitweg;</text:p>
            <text:p text:style-name="common-al"/>
            <text:p text:style-name="common-al">- In verband met de optocht met fanfare op West-Terschelling wordt op 10 juni 2017 de volgende wegen tijdelijk afgesloten voor alle verkeer behalve voetgangers: </text:p>
            <text:p text:style-name="common-al">van 16:30 uur tot 18:00 uur de Westerbuurtstraat tot aan de kruising met de Zwarteweg, de Willem Barentszkade vanaf het zeeliedenmonument tot aan de kruising met de Commandeurstraat </text:p>
            <text:p text:style-name="common-al"/>
            <text:p text:style-name="common-al">- In verband met de braderie in Hoorn wordt op 14 juni 2017 afgesloten voor alle verkeer behalve voetgangers:</text:p>
            <text:p text:style-name="common-al"> van 09.00 uur tot 18.00 uur het Abt Folkertspad;</text:p>
            <text:p text:style-name="common-al"/>
            <text:p text:style-name="common-al">- In verband met de braderie in Midsland wordt op 15 juni 2017 afgesloten voor alle verkeer behalve voetgangers:</text:p>
            <text:p text:style-name="common-al"> van 09.00 uur tot 18.00 uur een deel van de Westerburen;</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M.J. Muller,</text:span></text:p>
            <text:p><text:span text:style-name="functie">medewerker 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4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4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erol 9 t/m 18 juni 2017</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849</meta:user-defined>
    <meta:user-defined meta:name="OVERHEIDop.StcrtID/DC.identifier">stcrt-2017-32849</meta:user-defined>
    <meta:user-defined meta:name="DCTERMS.alternative">Gemeente Terschelling - Verkeersbesluiten tijdens Oerol 2017 - Wets-terschelling,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BD 43a</meta:user-defined>
    <meta:user-defined meta:name="OVERHEIDop.woonplaats">West-Terschelling</meta:user-defined>
    <meta:user-defined meta:name="OVERHEIDop.straatnaam">Willem Barentszkade</meta:user-defined>
    <meta:user-defined meta:name="OVERHEID.PostcodeHuisnummer/OVERHEIDop.postcodeHuisnummer">8893GZ 4</meta:user-defined>
    <meta:user-defined meta:name="OVERHEIDop.woonplaats">Landerum</meta:user-defined>
    <meta:user-defined meta:name="OVERHEIDop.straatnaam">Landeru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17/ verkeersbesluit Oerol 2017</meta:user-defined>
    <meta:user-defined meta:name="DCTERMS.abstract">Voor diverse activiteiten tijdens Oerol 2017 worden tijdelijke verkeersmaatregelen genomen in de periode 9 tot en met 18 juni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24 597339</meta:user-defined>
    <meta:user-defined meta:name="OVERHEID.EPSG28992/DC.spatial">148856 599955</meta:user-defined>
    <meta:user-defined meta:name="OVERHEIDop.versieInformatie"/>
  </office:meta>
</office:document-meta>
</file>