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Conradkade/Van Boetzelaerlaan/Groot Hertoginnelaan ea (diverse verkeersmaatregelen, oa aanwijzen fietspad ivm ster-fietsroute)</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7 maart 2017 ingekomen verzoek van het Ingenieursbureau Den Haag, ingediend</text:p>
            <text:p text:style-name="context.al">namens de Dienst Stadsbeheer/afdeling Opdrachtgeving van de gemeente Den Haag, tot het nemen</text:p>
            <text:p text:style-name="context.al">van een verkeersbesluit voor het treffen van diverse verkeersmaatregelen, waaronder het aanwijzen </text:p>
            <text:p text:style-name="context.al">van fietspaden, een (brom-)fietspad, het instellen van voorrang, het instellen van partieel eenrichtings-</text:p>
            <text:p text:style-name="context.al">verkeer (eenrichtingsverkeer met uitzondering van fietsers en bromfietsers), het instellen van een</text:p>
            <text:p text:style-name="context.al">stopverbod en van een geslotenverklaring, een en ander onder meer de Van Boetzelaerlaan, de</text:p>
            <text:p text:style-name="context.al">Groot Hertoginnelaan, de Conradkade en de President Kennedylaan in verband met de aanleg van</text:p>
            <text:p text:style-name="context.al">de ster-fietsroute van het centrum naar Scheveningen;</text:p>
            <text:p text:style-name="context.al">gelezen de op 9 mei 2017 ontvangen brief van de Politie Den Haag, Dienst Regionale </text:p>
            <text:p text:style-name="context.al">Operationele Samenwerking, Afdeling Infrastructuur, Team Verkeer, kenmerk 2016/-;</text:p>
            <text:p text:style-name="context.al">overwegende,</text:p>
            <text:p text:style-name="context.al">dat een sterroute voor de fiets wordt gerealiseerd tussen het centrum en Scheveningen Haven, dit zoals</text:p>
            <text:p text:style-name="context.al">opgenomen in de Haagse Nota Mobiliteit en in het Meerjarenprogramma Fiets en dat door de aanleg</text:p>
            <text:p text:style-name="context.al">van deze fietsster-route een directe, snelle en comfortabele fietsverbinding ontstaat;</text:p>
            <text:p text:style-name="context.al">dat de aanleg van de fietsster-route in delen wordt uitgevoerd waarvan nu het gedeelte Conradkade</text:p>
            <text:p text:style-name="context.al">tussen Groot Hertoginnelaan en President Kennedylaan en een deel van de Van Boetzelaerlaan;</text:p>
            <text:p text:style-name="context.al">dat hiervoor meerdere verkeersmaatregelen worden getroffen, zoals het aanwijzen van een fietspad</text:p>
            <text:p text:style-name="context.al">in twee richtingen en een (brom-)fietspad op diverse weggedeelt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de betreffende weggedeelten in beheer zijn bij de gemeente Den Haag en zij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G11 van Bijlage 1 van het Reglement verkeers-
regels en verkeerstekens 1990 (Stb. 459, 1990), met onderborden volgens model OB502 enOB 505, de onderstaande weggedeelten aan te wijzen als <text:span text:style-name="nadrukondlijn">verplicht fietspad in twee richtingen</text:span>,dit zoals aangegeven op de hierna genoemde situatietekening:I.01:  <text:span text:style-name="nadrukvet"><text:span text:style-name="nadrukondlijn">Van Boetzelaerlaan – Conradkade:</text:span> tweerichtingenfietspad aan de westzijde/</text:span><text:span text:style-name="nadrukvet">         waterzijde van de rijbaan tussen de Kranenburgweg en Van Boetzelaerlaan 13</text:span>;I.02:  <text:span text:style-name="nadrukvet"><text:span text:style-name="nadrukondlijn">Conradkade:</text:span> tweerichtingenfietspad aan de westzijde/waterzijde van de rijbaan</text:span><text:span text:style-name="nadrukvet">                      tussen de President Kennedylaan en de Groot Hertoginnelaan</text:span>;I.03:  <text:span text:style-name="nadrukvet"><text:span text:style-name="nadrukondlijn">Groot Hertoginnelaan:</text:span> tweerichtingenfietspad aan de westzijde van de rijbaan</text:span><text:span text:style-name="nadrukvet">         tussen de Conradkade en de Morsestraat</text:span>;I.02:  <text:span text:style-name="nadrukvet"><text:span text:style-name="nadrukondlijn">Conradkade:</text:span> tweerichtingenfietspad aan de zuid/waterzijde tussen de</text:span><text:span text:style-name="nadrukvet">         Groot Hertoginnelaan en de Conradkade 112, over een lengte van 40 meter</text:span>;   door het plaatsen van      borden volgens model G12a van Bijlage 1 van het Reglement 
verkeersregels en verkeerstekens 1990 (Stb. 459, 1990), met onderborden volgensmodel OB505, de onderstaande weggedeelten aan te wijzen als <text:span text:style-name="nadrukondlijn">verplicht (brom-)fietspad</text:span><text:span text:style-name="nadrukondlijn">in twee richtingen</text:span>, dit zoals aangegeven op de hierna genoemde situatietekening:I.01:  <text:span text:style-name="nadrukvet"><text:span text:style-name="nadrukondlijn">Van Boetzelaerlaan – Conradkade:</text:span> tweerichtingen(brom-)fietspad aan de</text:span><text:span text:style-name="nadrukvet"> westzijde/waterzijde van de rijbaan tussen de Van Boetzelaerlaan 13 en de</text:span><text:span text:style-name="nadrukvet">         President Kennedylaan</text:span>;I.02:  <text:span text:style-name="nadrukvet"><text:span text:style-name="nadrukondlijn">Conradkade</text:span>, ter hoogte van de Dunklerstraat: tweerichtingen(brom-)fietspad</text:span><text:span text:style-name="nadrukvet"> over de trambaan</text:span>;    door het plaatsen van een      bord volgens model D05r van Bijlage 1 van het Reglement 
verkeersregels en verkeerstekens 1990 (Stb. 459, 1990) een <text:span text:style-name="nadrukondlijn">gebod in te stellen tot het</text:span><text:span text:style-name="nadrukondlijn">volgen van een van de rijrichting die op het bord is aangegeven</text:span> op de <text:span text:style-name="nadrukvet">Conradkade in</text:span><text:span text:style-name="nadrukvet">richting van het Centrum voor de kruising met de Groot Hertoginnelaan</text:span>: <text:span text:style-name="nadrukondlijn">de verplichting om rechtsaf te gaan voor het gemotoriseerde verkeer</text:span><text:span text:style-name="nadrukvet">, </text:span>dit zoals aangegevenop de hierna genoemde situatietekening;     door het plaatsen van een bord      volgens model B06 van Bijlage 1 van het Reglement 
verkeersregels en verkeerstekens 1990 (Stb. 459, 1990) en door het overeenkomstigartikel 1, onder p, van genoemd Reglement aanbrengen van voorrangsdriehoeken(haaientanden) in of op het wegdek een <text:span text:style-name="nadrukondlijn">voorrangsregeling</text:span> te treffen op de <text:span text:style-name="nadrukvet"><text:span text:style-name="nadrukondlijn">Conradkade</text:span></text:span><text:span text:style-name="nadrukvet">in de richting van Scheveningen, ter hoogte van huisnummer 10</text:span>,  dit zoals aangegevenop de hierna genoemde situatietekening;   door het plaatsen van      borden volgens model C02 en C03 van Bijlage 1 van het 
Reglement verkeersregels en verkeerstekens 1990 (Stb. 459, 1990), met onderbordenvolgens model OB 54, <text:span text:style-name="nadrukondlijn">partieel eenrichtingsverkeer (eenrichtingsverkeer met uitzondering </text:span><text:span text:style-name="nadrukondlijn">van fietsers en bromfietsers</text:span>) in te stellen op de <text:span text:style-name="nadrukvet"><text:span text:style-name="nadrukondlijn">Conradkade</text:span> tussen Groot Hertoginnelaan</text:span><text:span text:style-name="nadrukvet">en de Laan van Meerdervoort</text:span> (en wel vanaf de Groot Hertoginnelaan in de richting van deLaan van Meerdervoort)<text:span text:style-name="nadrukvet">, </text:span>dit zoals aangegeven op de hierna genoemde situatietekening;   door het plaatsen van      borden volgens model E02 van Bijlage 1 van het Reglement verkeers-      regels en verkeerstekens 1990 (Stb. 459, 1990) <text:span text:style-name="nadrukondlijn">het tot stilstand      brengen van voertuigen te </text:span><text:span text:style-name="nadrukondlijn">verbieden</text:span> op de<text:span text:style-name="nadrukvet"> <text:span text:style-name="nadrukondlijn">Conradkade</text:span>, over een lengte van ongeveer 20 meter, aan de zuidzijde/</text:span><text:span text:style-name="nadrukvet">waterzijde van de rijbaan ter hoogte van nummer 111/het fysieke oor op de weg</text:span>, ditzoals aangegeven op de hierna genoemde situatietekening;   door het plaatsen van een      bord volgens model C014 van Bijlage 1 van het Reglement
verkeersregels en verkeerstekens 1990 (Stb. 459, 1990 de<text:span text:style-name="nadrukvet"> <text:span text:style-name="nadrukondlijn">Groot Hertoginnelaan</text:span></text:span><text:span text:style-name="nadrukvet">(na einde fietspad aan de westzijde van de rijbaan) </text:span><text:span text:style-name="nadrukondlijn">gesloten te verklaren voor fietsers</text:span>,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3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3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Conradkade/Van Boetzelaerlaan/Groot Hertoginnelaan ea (diverse verkeersmaatregelen, oa aanwijzen fietspad ivm ster-fietsroute)</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839</meta:user-defined>
    <meta:user-defined meta:name="OVERHEIDop.StcrtID/DC.identifier">stcrt-2017-32839</meta:user-defined>
    <meta:user-defined meta:name="DCTERMS.alternative">Gemeente 's-Gravenhage - verkeersbesluit - Conradkade</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17</meta:user-defined>
    <meta:user-defined meta:name="OVERHEIDop.woonplaats">'s-Gravenhage</meta:user-defined>
    <meta:user-defined meta:name="OVERHEIDop.straatnaam">Conrad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C2</meta:user-defined>
    <meta:user-defined meta:name="OVERHEIDop.verkeersbordcode">C3</meta:user-defined>
    <meta:user-defined meta:name="OVERHEIDop.verkeersbordcode">E2</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9423 455246</meta:user-defined>
    <meta:user-defined meta:name="OVERHEIDop.versieInformatie"/>
  </office:meta>
</office:document-meta>
</file>