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 besluit vaststelling bestemmingsplan Wemeldinge 3e herziening (Chezeeweg 16B)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de (her)bouw van een schuur met daarin één woning aan de Chezeeweg 16B te Wemeldinge de volgende gecoördineerde besluiten voor een ieder ter inzage liggen:</text:p>
            <text:list text:style-name="id1-3-2-1-1-2">
              <text:list-item text:style-override="id1-3-2-1-1-2-1">
                <text:number>1.</text:number>
                <text:p text:style-name="al">Besluit van de gemeenteraad van 20 december 2016 om      het bestemmingsplan Wemeldinge 3<text:span text:style-name="sup">e</text:span> herziening (Chezeeweg 16B)      vast te stellen. Het bestemmingsplan is vastgesteld in overeenstemming met      het ontwerpbestemmingsplan;</text:p>
              </text:list-item>
              <text:list-item text:style-override="id1-3-2-1-1-2-2">
                <text:number>2.</text:number>
                <text:p text:style-name="al">Besluit van het college van burgemeester en wethouders      van 17 januari 2017 om de omgevingsvergunning te verlenen voor de      activiteiten bouw, monument en inrit, ten behoeve van het bouwen van een schuur      met daarin één woning. De omgevingsvergunning is verleend in      overeenstemming met de ontwerp vergunning.</text:p>
              </text:list-item>
            </text:list>
            <text:p text:style-name="common-al"> </text:p>
            <text:p text:style-name="common-al">
            <text:span text:style-name="nadrukvet">Plangebied</text:span>
          </text:p>
            <text:p text:style-name="common-al">Het plangebied bestaat uit het kadastrale perceel gemeente Wemeldinge, sectie C, nummer 4094. Dit is het perceel aan de Chezeeweg 16B, waar tot oktober 2003 een monumentale schuur stond. Deze schuur is bij een brand verloren gegaan.</text:p>
            <text:p text:style-name="common-al"> </text:p>
            <text:p text:style-name="common-al">
            <text:span text:style-name="nadrukvet">Hoofdlijnen van het plan</text:span>
          </text:p>
            <text:p text:style-name="common-al">Het bestemmingsplan regelt de bouw van een nieuwe schuur met daarin één woning. De schuur krijgt de uitstraling van de monumentale schuur die er tot 2003 heeft gestaan, zodat het oorspronkelijke beeld weer hersteld wordt.</text:p>
            <text:p text:style-name="common-al"> </text:p>
            <text:p text:style-name="common-al">
            <text:span text:style-name="nadrukvet">Coö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text:p>
            <text:p text:style-name="common-al"> </text:p>
            <text:p text:style-name="common-al">
            <text:span text:style-name="nadrukvet">Het plan inzien</text:span>
          </text:p>
            <text:p text:style-name="common-al">U kunt het vastgestelde bestemmingsplan en de omgevingsvergunning met bijlagen vanaf 19 januari 2017 inzien op het gemeentehuis, Kerkplein 1 te Kapelle. Deze stukken zijn tevens digitaal te raadplegen via <text:a xlink:href="http://www.kapelle.nl/" xlink:type="simple">www.kapelle.nl</text:a> &gt; Inwoner &gt; Bouwen en Wonen &gt; Bestemmingsplannen. Een volledig digitale versie van het bestemmingsplan, met code NL.IMRO.0678.WemeldingeHZ003-VAST is te raadplegen via de website <text:a xlink:href="http://www.ruimtelijkeplannen.nl/" xlink:type="simple">www.ruimtelijkeplannen.nl</text:a>.</text:p>
            <text:p text:style-name="common-al"> </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 </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8 januari 2017</text:span>
          </text:p>
          </text:section>
          <text:section text:name="ondertekening_id1-3-2-2-2">
            <text:p><text:span text:style-name="functie">Burgemeester en wethouders van Kapelle</text:span></text:p>
          </text:section>
          <text:section text:name="ondertekening_id1-3-2-2-3">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coördineerd besluit vaststelling bestemmingsplan Wemeldinge 3e herziening (Chezeeweg 16B) en omgevingsvergunning</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83</meta:user-defined>
    <meta:user-defined meta:name="OVERHEIDop.StcrtID/DC.identifier">stcrt-2017-3283</meta:user-defined>
    <meta:user-defined meta:name="OVERHEID.TaxonomieBeleidsagenda/OVERHEID.category">Ruimte en infrastructuur | Organisatie en beleid</meta:user-defined>
    <meta:user-defined meta:name="OVERHEIDop.Ruimtelijkplan/OVERHEIDop.bekendmakingBetreffendePlan">NL.IMRO.0678.WemeldingeHZ003-VAST</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CD 16</meta:user-defined>
    <meta:user-defined meta:name="OVERHEIDop.woonplaats">Wemeldinge</meta:user-defined>
    <meta:user-defined meta:name="OVERHEIDop.straatnaam">Chez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258 392714</meta:user-defined>
    <meta:user-defined meta:name="OVERHEIDop.versieInformatie"/>
  </office:meta>
</office:document-meta>
</file>