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(intrekking van de) aanmerking als Bopz-voorziening</text:h>
      <text:p text:style-name="ifm_p_mt.3.7mm_ifm">Op 7 juni 2017, met kenmerk 1140444-164315-LZ, zijn de aanmerkingen als Bopz-voorziening, als bedoeld in artikel 1, eerste lid, onder h, van de Wet bijzondere opnemingen in psychiatrische ziekenhuizen, voor de locaties:</text:p>
      <text:p text:style-name="ifm_p_indent.-5mm_mleft.5mm_ifm">−<text:tab/>Lelie zorggroep, Slingedael, Centrum voor Korsakov en PG, Dreischorstraat 85, 3086 PP in Rotterdam</text:p>
      <text:p text:style-name="ifm_p_indent.-5mm_mleft.5mm_ifm">−<text:tab/>Verpleeghuisafdeling in Woonzorgcentrum De Koningshof, Spinozaweg 451, 3076 EW in Rotterdam</text:p>
      <text:p text:style-name="ifm_p_ifm">van de Lelie zorggroep,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2823</text:span><text:tab/>15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2823</text:span><text:tab/>15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(intrekking van de) aanmerking als Bopz-voorziening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28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8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(intrekking van de) aanmerking als Bopz-voorziening</meta:user-defined>
    <meta:user-defined meta:name="DCTERMS.W3CDTF/DCTERMS.available">2017-06-15</meta:user-defined>
  </office:meta>
</office:document-meta>
</file>