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ossum herziening 2016, reparatie Weteringshoek 27”(BP1154), Maas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dit bestemmingsplan op 1 juni 2017 ongewijzigd vastgesteld. </text:p>
            <text:p text:style-name="common-al">Dit bestemmingsplan maakt het mogelijk om een bedrijfswoning te kunnen bouwen bij het bestaande bedrijf aan de Weteringshoek 27 in Rossum. Dit was eerder al mogelijk maar deze mogelijkheid in het in 2011 vastgestelde bestemmingsplan Rossum &amp; Hurwenen vervallen. De mogelijkheid wordt nu weer teruggebracht.</text:p>
            <text:p text:style-name="tussenkopcur">
            <text:span text:style-name="nadrukvet">Inzien</text:span>
          </text:p>
            <text:p text:style-name="common-al">Van 15 juni tot en met 26 juli 2017 ligt het vastgestelde bestemmingsplan en de daarbij horende stukken tijdens de openingstijden voor iedereen ter inzage in het gemeentehuis aan de Kerkstraat 45 in Kerkdriel. </text:p>
            <text:p text:style-name="common-al">U kunt het bestemmingsplan ook vinden op; </text:p>
            <text:list text:style-name="id1-3-2-1-1-6">
              <text:list-item text:style-override="id1-3-2-1-1-6-1">
                <text:number>•</text:number>
                <text:p text:style-name="al">onze website www.maasdriel.nl;</text:p>
              </text:list-item>
              <text:list-item text:style-override="id1-3-2-1-1-6-2">
                <text:number>•</text:number>
                <text:p text:style-name="al">op de website www.ruimtelijkeplannen.nl via de link:</text:p>
                <text:p text:style-name="al">
                <text:a xlink:href="http://www.ruimtelijkeplannen.nl/web-roo/?planidn=NL.IMRO.0263.BP1154-VG01" xlink:type="simple">http://www.ruimtelijkeplannen.nl/web-roo/?planidn=NL.IMRO.0263.BP1154-VG01</text:a>
              </text:p>
              </text:list-item>
            </text:list>
            <text:p text:style-name="common-al">De bronbestanden zijn beschikbaar via </text:p>
            <text:p text:style-name="common-al">
            <text:a xlink:href="http://maasdriel.digitaleplannen.nl/plannen/NL.IMRO.0263.BP1154-/NL.IMRO.0263.BP1154-VG01" xlink:type="simple">http://maasdriel.digitaleplannen.nl/plannen/NL.IMRO.0263.BP1154-/NL.IMRO.0263.BP1154-VG01</text:a>
          </text:p>
            <text:p text:style-name="tussenkopcur">
            <text:span text:style-name="nadrukvet">Beroep</text:span>
          </text:p>
            <text:p text:style-name="common-al">Tijdens de inzagetermijn kan door belanghebbenden beroep tegen het vastgestelde bestemmingsplan worden ingediend bij de Afdeling Bestuursrechtspraak van de Raad van State door hen die kunnen aantonen dat zij redelijkerwijs niet in staat zijn geweest hun zienswijzen bij de gemeenteraad in te dienen. </text:p>
            <text:p text:style-name="common-al">Een beroepschrift moet binnen de inzagetermijn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 </text:p>
            <text:p text:style-name="tussenkopcur">
            <text:span text:style-name="nadrukvet">Meer informatie</text:span>
          </text:p>
            <text:p text:style-name="last-al">Bel (14 0418) of mail (info@maasdriel.nl) de gemeente en vraag naar mevrouw A. Zweeru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9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79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79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Rossum herziening 2016, reparatie Weteringshoek 27”(BP1154), Maasdriel</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2798</meta:user-defined>
    <meta:user-defined meta:name="OVERHEIDop.StcrtID/DC.identifier">stcrt-2017-32798</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BP1154-VG01</meta:user-defined>
    <meta:user-defined meta:name="OVERHEIDop.referentienummer">BP1154</meta:user-defined>
    <meta:user-defined meta:name="DCTERMS.abstract">terugbrengen bedrijfswoning </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BM 27</meta:user-defined>
    <meta:user-defined meta:name="OVERHEIDop.woonplaats">Rossum</meta:user-defined>
    <meta:user-defined meta:name="OVERHEIDop.straatnaam">Weteringsho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0943 423276</meta:user-defined>
    <meta:user-defined meta:name="OVERHEIDop.versieInformatie"/>
  </office:meta>
</office:document-meta>
</file>