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‘Plaggensteeg 1a Sint-Oedenrod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splan ‘Plaggensteeg 1a Sint-Oedenrode’</text:span>
          </text:p>
            <text:p text:style-name="common-al">Burgemeester en wethouders van Meierijstad maken bekend dat het ontwerp wijzigingsplan ‘Plaggensteeg 1a Sint-Oedenrode’ met ingang van 9 juni 2017 gedurende zes weken voor een ieder ter inzage ligt in het stadhuis, Stadhuisplein 1 te Meierijstad, gedurende openingstijden. Tevens is het wijzigingsplan  ‘Plaggensteeg 1a Sint-Oedenrode’ elektronisch raadpleegbaar op:</text:p>
            <text:p text:style-name="common-al">http://www.ruimtelijkeplannen.nl/web-roo/?planidn=NL.IMRO.1948.BGO000WP0022017W-ON01.</text:p>
            <text:p text:style-name="common-al"/>
            <text:p text:style-name="common-al">
            <text:span text:style-name="nadrukvet">Informatie over het wijzigingsplan </text:span>
          </text:p>
            <text:p text:style-name="common-al">
            <text:span text:style-name="nadrukvet"/>Het wijzigingsplan heeft betrekking op de bouw van een eerste bedrijfswoning op de locatie Plaggensteeg 1a, kadastraal bekend als gemeente Meierijstad, ODR01, sectie N, nummers 1054 en 1055.</text:p>
            <text:p text:style-name="common-al"/>
            <text:p text:style-name="common-al">
            <text:span text:style-name="nadrukvet">Inzage </text:span>
          </text:p>
            <text:p text:style-name="common-al">Het ontwerp wijzigingsplan ‘Plaggensteeg 1a Sint-Oedenrode’ ligt met ingang van 9 juni 2017 gedurende zes weken voor een ieder ter inzage ligt in het stadhuis, Stadhuisplein 1 te Meierijstad, gedurende openingstijden. Tevens is het wijzigingsplan raadpleegbaar op de landelijke voorziening <text:a xlink:href="http://www.ruimtelijkeplannen.nl/" xlink:type="simple">http://www.ruimtelijkeplannen.nl</text:a>.</text:p>
            <text:p text:style-name="common-al"/>
            <text:p text:style-name="common-al">
            <text:span text:style-name="nadrukvet">Zienswijzen </text:span>
          </text:p>
            <text:p text:style-name="common-al">Gedurende de termijn van terinzagelegging kunnen belanghebbenden schriftelijk of mondeling een zienswijze indienen op het ontwerp wijzigingsplan. Schriftelijke zienswijzen dienen te worden gericht aan: het College van burgemeester en wethouders van Meierijstad, Postbus 10.001, 5460 DA Veghel. Tevens is het mogelijk om na het maken van een afspraak een mondelinge zienswijze in te dienen. </text:p>
            <text:p text:style-name="common-al">Voor vragen kunt u telefonisch contact opnemen met  J. van de Wijdeven van het atelier Gebiedsontwikkeling en Planologie, bereikbaar via telefoonnummer Tel: 14 0413 • Mobiel 041 338 1827.</text:p>
            <text:p text:style-name="common-al"/>
            <text:p text:style-name="common-al">
            <text:span text:style-name="nadrukvet">Publicatie in:</text:span>
          </text:p>
            <text:p text:style-name="last-al"/>
            <text:list text:style-name="id1-3-2-1-1-17">
              <text:list-item text:style-override="id1-3-2-1-1-17-1">
                <text:number>1.</text:number>
                <text:p text:style-name="al">Gemeenteblad Meierijstad</text:p>
              </text:list-item>
              <text:list-item text:style-override="id1-3-2-1-1-17-2">
                <text:number>2.</text:number>
                <text:p text:style-name="al">Staatscoura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9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79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79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‘Plaggensteeg 1a Sint-Oedenrode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9</meta:user-defined>
    <meta:user-defined meta:name="OVERHEIDop.publicationIssue">32794</meta:user-defined>
    <meta:user-defined meta:name="OVERHEIDop.StcrtID/DC.identifier">stcrt-2017-32794</meta:user-defined>
    <meta:user-defined meta:name="OVERHEID.TaxonomieBeleidsagenda/OVERHEID.category">Ruimte en infrastructuur | Organisatie en beleid</meta:user-defined>
    <meta:user-defined meta:name="OVERHEID.Gemeente/DC.spatial">Meierijstad</meta:user-defined>
    <meta:user-defined meta:name="OVERHEIDop.Ruimtelijkplan/OVERHEIDop.bekendmakingBetreffendePlan">NL.IMRO.1948.BGO000WP0022017W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D 1a</meta:user-defined>
    <meta:user-defined meta:name="OVERHEIDop.woonplaats">Sint-Oedenrode</meta:user-defined>
    <meta:user-defined meta:name="OVERHEIDop.straatnaam">Plaggenste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9678 394634</meta:user-defined>
    <meta:user-defined meta:name="OVERHEIDop.versieInformatie"/>
  </office:meta>
</office:document-meta>
</file>