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Camping de Kreek (Zinkweg 182 en 182A te Oud-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ter voldoening aan het bepaalde in artikel 3.7 lid 7 van de Wet ruimtelijke ordening bekend dat de gemeenteraad op 6 juni 2017 heeft besloten als volgt:</text:p>
            <text:p text:style-name="common-al"/>
            <text:list text:style-name="id1-3-2-1-1-3">
              <text:list-item text:style-override="id1-3-2-1-1-3-1">
                <text:number>1.</text:number>
                <text:p text:style-name="al">Op grond van artikel 3.7 van de Wet ruimtelijke ordening (Wro) (voorbereidingsbesluit) te verklaren dat voor de gronden van Camping de Kreek alsmede de naastgelegen gronden, als weergegeven op de verbeelding met planidentificatienr. NL.IMRO.0584.VBBUITEN2017010-VG99, een bestemmingsplan wordt voorbereid;</text:p>
              </text:list-item>
              <text:list-item text:style-override="id1-3-2-1-1-3-2">
                <text:number>2.</text:number>
                <text:p text:style-name="al">Te bepalen dat het voor het gebied als bedoeld onder beslispunt 1, op grond van artikel 3.7 lid 4 Wet ruimtelijke ordening tevens verboden is om het gebruik van de gronden en bouwwerken te wijzigen of te laten wijzigen; </text:p>
              </text:list-item>
              <text:list-item text:style-override="id1-3-2-1-1-3-3">
                <text:number>3.</text:number>
                <text:p text:style-name="al">Te verklaren dat het besluit als vervat in de beslispunten 1 en 2 in werking treedt op de eerste dag na besluitvorming. </text:p>
                <text:p text:style-name="al"/>
              </text:list-item>
            </text:list>
            <text:p text:style-name="common-al">Het voorbereidingsbesluit is in werking getreden op 7 juni 2017.</text:p>
            <text:p text:style-name="common-al"/>
            <text:p text:style-name="common-al">
            <text:span text:style-name="nadrukvet">Ligging plangebied voorbereidingsbesluit</text:span>
          </text:p>
            <text:p text:style-name="common-al">
            <text:span text:style-name="nadrukvet"/>
            <text:span text:style-name="nadrukvet"/>Het gebied van het voorbereidingsbesluit is weergegeven op de bij het besluit behorende Verbeelding en omvat de gronden van het ontwerpbestemmingsplan Camping de Kreek zoals dat met ingang van 18 februari 2017 gedurende 6 weken ter inzage heeft gelegen. Het gebied omvat aldus de bestaande gronden van de camping aan de Zinkweg 182A, de woning Zinkweg 182, alsmede de leidingenstrook direct ten noorden en zuiden van de gronden van de camping. Het gebied wordt aan de westzijde begrensd door de Kreek en aan de oostzijde door de percelen Zinkweg 183 en 186.</text:p>
            <text:p text:style-name="common-al"/>
            <text:p text:style-name="common-al">
            <text:span text:style-name="nadrukvet">Inzage</text:span>
            <text:span text:style-name="nadrukvet"/>
          </text:p>
            <text:p text:style-name="common-al">
            <text:span text:style-name="nadrukvet"/>Met ingang van zaterdag 10 juni 2017 liggen het voorbereidingsbesluit en de Verbeelding voor een ieder ter inzage. </text:p>
            <text:p text:style-name="common-al">U kunt deze stukken inzien op het gemeentehuis aan de W. van Vlietstraat 6 te Oud-Beijerland. Het gemeentehuis is van maandag tot en met donderdag dagelijks geopend van 8.30 uur tot 16.30 uur, op dinsdag zijn wij geopend van 8.30 uur tot 20.00 uur en op vrijdag zijn wij geopend van 8.30 uur tot 13.00 uur. De stukken zijn ook te raadplegen via www.oud-beijerland.nl (onder actueel → bekendmakingen → bestemmingsplannen en projectbesluiten). Het voorbereidingsbesluit is tot slot ook te raadplegen via de landelijke website: www.ruimtelijkeplannen.nl </text:p>
            <text:p text:style-name="common-al">
            <text:span text:style-name="nadrukvet">Beroep</text:span>
            <text:span text:style-name="nadrukvet"/>
          </text:p>
            <text:p text:style-name="common-al">
            <text:span text:style-name="nadrukvet"/>Tegen een voorbereidingsbesluit staat geen bezwaar of beroep open.</text:p>
            <text:p text:style-name="common-al"/>
            <text:p text:style-name="common-al">Burgemeester en wethouders van Oud-Beijerland</text:p>
            <text:p text:style-name="last-al">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7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7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7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Camping de Kreek (Zinkweg 182 en 182A te Oud-Beijerland)</meta:user-defined>
    <meta:user-defined meta:name="OVERHEIDop.doctype">Officiële Publicaties, versie 1.1</meta:user-defined>
    <meta:user-defined meta:name="DCTERMS.W3CDTF/OVERHEIDop.jaargang">2017</meta:user-defined>
    <meta:user-defined meta:name="DCTERMS.W3CDTF/DCTERMS.available">2017-06-09</meta:user-defined>
    <meta:user-defined meta:name="OVERHEIDop.publicationIssue">32777</meta:user-defined>
    <meta:user-defined meta:name="OVERHEIDop.StcrtID/DC.identifier">stcrt-2017-32777</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VBBUITEN2017010-VG99</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BH 182</meta:user-defined>
    <meta:user-defined meta:name="OVERHEIDop.woonplaats">Oud-Beijerland</meta:user-defined>
    <meta:user-defined meta:name="OVERHEIDop.straatnaam">Zink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400 425409</meta:user-defined>
    <meta:user-defined meta:name="OVERHEIDop.versieInformatie"/>
  </office:meta>
</office:document-meta>
</file>