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betreffende het instellen van diverse verkeersmaatregelen naar aanleiding van de aanleg van de Prins Clau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
              <text:span text:style-name="nadrukcur">Situatietekening:</text:span>
            </text:span>
            <text:span text:style-name="nadrukcur"> 1066931</text:span>
          </text:p>
            <text:p text:style-name="context.al"/>
            <text:p text:style-name="context_bottom"/>
          </text:section>
          <text:p text:style-name="aanhef_wie">Burgemeesters en wethouders Leiden</text:p>
          <text:section text:name="considerans_id1-3-2-1-3" text:style-name="considerans">
            <text:p text:style-name="tussenkopcur">
            <text:span text:style-name="nadrukvet">Overwegingen ten aanzien van het besluit</text:span>
          </text:p>
            <text:p text:style-name="considerans.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p text:style-name="considerans.al"/>
            <text:p text:style-name="considerans.al">Overwegende dat:</text:p>
            <text:p text:style-name="considerans.al">- aan de oostzijde van de Gooimeerlaan de Voorthuijsenlocatie wordt ontwikkeld, waar momenteel nieuwbouw van woningen plaatsvindt;</text:p>
            <text:p text:style-name="considerans.al">- ten behoeve van de bereikbaarheid van deze nieuwbouw, parallel aan de Gooimeerlaan een doodlopende toegangsweg wordt aangelegd, de ‘Prins Clausweg’ geheten;</text:p>
            <text:p text:style-name="considerans.al">- de Prins Clausweg alleen toegang biedt tot de aan de weg gelegen woningen en de parkeergarage onder de nieuwbouw;</text:p>
            <text:p text:style-name="considerans.al">- verblijven op de Prins Clausweg centraal staat, de verkeersintensiteit er laag is en de straat ingericht wordt als erftoegangsweg binnen de bebouwde kom, met klinkerverharding en gemengd verkeer op de rijbaan;</text:p>
            <text:p text:style-name="considerans.al">- aan het einde van de Prins Clausweg een keerlus wordt aangelegd zodat grote voertuigen (zoals vuilnisauto’s) kunnen keren;</text:p>
            <text:p text:style-name="considerans.al">- het ongewenst is om op de rijbaan en de keerlus te parkeren en daarom een parkeerverbodszone wordt ingesteld op de Prins Clausweg;</text:p>
            <text:p text:style-name="considerans.al">- de Gooimeerlaan een gebiedsontsluitingsweg binnen de bebouwde kom is en de weg ook als zodanig is ingericht, met een bijbehorende maximumsnelheid van 50 km/h;</text:p>
            <text:p text:style-name="considerans.al">- de Prins Clausweg met een inritconstructie aansluit op de Gooimeerlaan en dat deze inritconstructie duidelijk maakt dat verkeer op de Prins Clausweg voorrang moet verlenen aan verkeer op de Gooimeerlaan;</text:p>
            <text:p text:style-name="considerans.al">- ten behoeve van een goede bereikbaarheid van de Prins Clausweg in de middenberm van de Gooimeerlaan een doorsteek wordt gemaakt;</text:p>
            <text:p text:style-name="considerans.al">- afslaand verkeer van of naar de Prins Clausweg op die doorsteek voorrang moet verlenen aan doorgaand verkeer op de Gooimeerlaan;</text:p>
            <text:p text:style-name="considerans.al">- ter hoogte van de doorsteek naar de Prins Clausweg drempels liggen om de snelheid van het verkeer af te remmen ter hoogte van een voetgangersoversteek;</text:p>
            <text:p text:style-name="considerans.al">- deze oversteek wordt verwijderd omdat deze nauwelijks wordt gebruikt door voetgangers;</text:p>
            <text:p text:style-name="considerans.al">- als gevolg hiervan ook de drempels, samen met de informerende bebording worden verwijderd;</text:p>
            <text:p text:style-name="considerans.al">- aan de oostzijde van de Gooimeerlaan een tweerichtingen (brom)fietspad is aangelegd, dat aansluit op de overkluizing over de Willem de Zwijgerlaan;</text:p>
            <text:p text:style-name="considerans.al">- de Prins Clausweg een aansluiting krijgt op dit (brom)fietspad, waarbij (brom)fietsverkeer komend vanaf het (brom)fietspad voorrang moet verlenen aan het verkeer op Prins Clausweg;</text:p>
            <text:p text:style-name="considerans.al">- de rijbaan van de Gooimeerlaan niet geschikt is voor fietsers, bromfietsers en gehandicapten voertuigen;</text:p>
            <text:p text:style-name="considerans.al">- deze verkeersmaatregelen genomen worden overeenkomstig artikel 2 van de Wegenverkeerswet;</text:p>
            <text:p text:style-name="considerans.al">- overleg is gepleegd met de (gemachtigde van de) korpschef van de politie, welke een positief advies heeft gegeven ten aanzien van de genoemde verkeersmaatregelen;</text:p>
            <text:p text:style-name="considerans.al">- de onder ‘besluiten’ genoemde (delen van) wegen in beheer zijn bij de gemeente Leiden;</text:p>
            <text:p text:style-name="considerans.al">nemen, gelet op het voorgaande, de volgende</text:p>
            <text:p text:style-name="considerans_bottom"/>
          </text:section>
          <text:section text:name="afkondiging_id1-3-2-1-4" text:style-name="afkondiging">
            <text:p text:style-name="afkondiging_top"/>
            <text:p text:style-name="al">
            <text:span text:style-name="nadrukvet">BESLUI</text:span>
            <text:span text:style-name="nadrukvet">TEN</text:span>
          </text:p>
          </text:section>
        </text:section>
        <text:section text:name="regeling-tekst_id1-3-2-2" text:style-name="regeling-tekst">
          <text:section text:name="tekst_id1-3-2-2-1" text:style-name="tekst">
            <text:list text:style-name="id1-3-2-2-1-1">
              <text:list-item text:style-override="id1-3-2-2-1-1-1">
                <text:number>1.</text:number>
                <text:p text:style-name="al">de Prins Clausweg aan te wijzen als erftoegangsweg binnen de bebouwde kom en parkeerverbodszone door de plaatsing van de combinatieborden A01-30-ZB +E01-ZB (begin zone 30 en begin parkeerverbodszone) en A01-30-ZE +E01-ZE (einde zone 30 en einde parkeerverbodszone) uit bijlage 1 van het RVV 1990;</text:p>
              </text:list-item>
              <text:list-item text:style-override="id1-3-2-2-1-1-2">
                <text:number>2.</text:number>
                <text:p text:style-name="al">verkeer op de Gooimeerlaan dat gebruik maakt van de doorsteek naar de Prins Clausweg voorrang te laten verlenen op doorgaand verkeer door het aanbrengen van haaientanden op het wegdek;</text:p>
              </text:list-item>
              <text:list-item text:style-override="id1-3-2-2-1-1-3">
                <text:number>3.</text:number>
                <text:p text:style-name="al">doorgaand verkeer op de Gooimeerlaan te gebieden de middenberm ter hoogte van de doorsteken bij de Nieuwe Marnixstraat en Prins Clausweg aan de rechterzijde te passeren door het plaatsen van borden D02 uit bijlage 1 van het RVV 1990;</text:p>
              </text:list-item>
              <text:list-item text:style-override="id1-3-2-2-1-1-4">
                <text:number>4.</text:number>
                <text:p text:style-name="al">de borden J22 uit bijlage 1 van het RVV 1990 te verwijderen;</text:p>
              </text:list-item>
              <text:list-item text:style-override="id1-3-2-2-1-1-5">
                <text:number>5.</text:number>
                <text:p text:style-name="al">een verplicht (brom)fietspad in te stellen op het pad ter hoogte van de Nieuwe Marnixstraat door het plaatsen van borden G12a met onderbord OB505 uit bijlage 1 van het RVV 1990;</text:p>
              </text:list-item>
              <text:list-item text:style-override="id1-3-2-2-1-1-6">
                <text:number>6.</text:number>
                <text:p text:style-name="al">een verplicht (brom)fietspad in te stellen op het pad ten oosten van de Gooimeerlaan en Prins Clausweg door het plaatsen van borden G12a met onderbord OB502 uit bijlage 1 van het RVV 1990; </text:p>
              </text:list-item>
              <text:list-item text:style-override="id1-3-2-2-1-1-7">
                <text:number>7.</text:number>
                <text:p text:style-name="al">het verkeer vanaf het (brom)fietspad ten oosten van de Gooimeerlaan voorrang te laten verlenen aan het verkeer op de Prins Clausweg door het aanbrengen bord B06 van bijlage 1 van het RVV 1990, alsmede haaientanden op het wegdek;</text:p>
              </text:list-item>
              <text:list-item text:style-override="id1-3-2-2-1-1-8">
                <text:number>8.</text:number>
                <text:p text:style-name="al">fietsers, bromfietsers en gehandicapten voertuigen verbieden gebruik maken van de rijbaan van de Gooimeerlaan door de plaatsing van het bord C15 uit bijlage 1 van het RVV 1990;</text:p>
              </text:list-item>
              <text:list-item text:style-override="id1-3-2-2-1-1-9">
                <text:number>9.</text:number>
                <text:p text:style-name="al">het verkeer vanaf het tankstation aan de Gooimeerlaan voorrang te laten verlenen aan het verkeer op de hoofdrijbaan van de Gooimeerlaan door de plaatsing van het bord B06 uit bijlage 1 van het RVV 1990 bij de reeds aangebrachte haaientanden op het wegdek;</text:p>
              </text:list-item>
              <text:list-item text:style-override="id1-3-2-2-1-1-10">
                <text:number>10.</text:number>
                <text:p text:style-name="al">de Prins Clausweg een doodlopende straat te maken voor gemotoriseerd verkeer door het plaatsen van bord model L08 van Bijlage 1 van het RVV;</text:p>
              </text:list-item>
              <text:list-item text:style-override="id1-3-2-2-1-1-11">
                <text:number>11</text:number>
                <text:p text:style-name="al">de in dit verkeersbesluit genoemde verkeersmaatregel(en) uit te voeren zoals aangegeven op de bij dit besluit behorende en daar onlosmakelijk deel van uitmakende situatietekening.</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Leiden </text:span>
            <text:span text:style-name="datum">18-05-2016</text:span>
          </text:p>
          </text:section>
          <text:section text:name="ondertekening_id1-3-2-3-2">
            <text:p><text:span text:style-name="functie">Burgemeesters en wethouders Leiden</text:span></text:p>
            <text:p><text:span text:style-name="deze">Namens dezen,</text:span></text:p>
            <text:p><text:span text:style-name="deze"/></text:p>
          </text:section>
          <text:section text:name="ondertekening_id1-3-2-3-3">
            <text:p><text:span text:style-name="deze"/></text:p>
            <text:p><text:span text:style-name="ondertekening_naam">
            <text:span text:style-name="voornaam">A.H.</text:span>
            <text:span text:style-name="achternaam"> Karbet</text:span>
          </text:span></text:p>
            <text:p><text:span text:style-name="functie">Teammanager Ontwerp en Mobiliteit</text:span></text:p>
          </text:section>
          <text:section text:name="ondertekening_id1-3-2-3-4">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het genoemde besluit kan door belanghebbenden binnen zes weken na datum van publicatie in de Staatscourant bezwaar worden gemaakt. Dat kan via <text:a xlink:href="http://www.leiden.nl/contact" xlink:type="simple">www.leiden.nl/contact</text:a> of schriftelijk, ter attentie van burgemeester en wethouders, naar postbus 9100, 2300 PC Leiden onder vermelding van “bezwaar verkeersbesluit – Diverse verkeersmaatregelen aanleg Prins Clausweg”. Bij een spoedeisend belang kan tevens bij de Voorzieningenrechter van de rechtbank Den Haag, sector bestuursrecht, postbus 20302, 2500 EH Den Haag, een verzoek om voorlopige voorziening worden gedaan om het besluit te schors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63</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763</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763</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verkeersbesluit betreffende het instellen van diverse verkeersmaatregelen naar aanleiding van de aanleg van de Prins Clausweg</meta:user-defined>
    <meta:user-defined meta:name="OVERHEIDop.doctype">Officiële Publicaties, versie 1.1</meta:user-defined>
    <meta:user-defined meta:name="DCTERMS.W3CDTF/OVERHEIDop.jaargang">2017</meta:user-defined>
    <meta:user-defined meta:name="DCTERMS.W3CDTF/DCTERMS.available">2017-06-09</meta:user-defined>
    <meta:user-defined meta:name="OVERHEIDop.publicationIssue">32763</meta:user-defined>
    <meta:user-defined meta:name="OVERHEIDop.StcrtID/DC.identifier">stcrt-2017-32763</meta:user-defined>
    <meta:user-defined meta:name="DCTERMS.alternative">- Gemeente Leiden - Verkeersbesluit aanleg Prins Clausweg
 - Van Voorthuijsenlocatie  Leiden</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Organisatie en beleid</meta:user-defined>
    <meta:user-defined meta:name="OVERHEID.Gemeente/DC.spatial">Leiden</meta:user-defined>
    <meta:user-defined meta:name="OVERHEID.PostcodeHuisnummer/OVERHEIDop.postcodeHuisnummer">2316EX 51</meta:user-defined>
    <meta:user-defined meta:name="OVERHEIDop.woonplaats">Leiden</meta:user-defined>
    <meta:user-defined meta:name="OVERHEIDop.straatnaam">Prins Clausweg</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7//435582</meta:user-defined>
    <meta:user-defined meta:name="OVERHEIDop.verkeersbordcode">A1</meta:user-defined>
    <meta:user-defined meta:name="OVERHEIDop.verkeersbordcode">A2</meta:user-defined>
    <meta:user-defined meta:name="OVERHEIDop.verkeersbordcode">B6</meta:user-defined>
    <meta:user-defined meta:name="OVERHEIDop.verkeersbordcode">C15</meta:user-defined>
    <meta:user-defined meta:name="OVERHEIDop.verkeersbordcode">D2</meta:user-defined>
    <meta:user-defined meta:name="OVERHEIDop.verkeersbordcode">E1</meta:user-defined>
    <meta:user-defined meta:name="OVERHEIDop.verkeersbordcode">G12a</meta:user-defined>
    <meta:user-defined meta:name="OVERHEIDop.verkeersbordcode">L8</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 |exb-2017-23946</meta:user-defined>
    <meta:user-defined meta:name="OVERHEID.EPSG28992/DC.spatial">94002 464889</meta:user-defined>
    <meta:user-defined meta:name="OVERHEIDop.versieInformatie"/>
  </office:meta>
</office:document-meta>
</file>