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nvraag tot wijziging watervergunning ingevolge de Waterwet van Industriewater Eerbeek B.V. te Eerbeek, Rijkswaterstaat</text:h>
      <text:p text:style-name="ifm_p_mt.7.4mm_ifm">De minister van Infrastructuur en Milieu maakt, ter voldoening aan de Algemene wet bestuursrecht, het volgende bekend.</text:p>
      <text:p text:style-name="ifm_p_mt.3.7mm_ifm">Op 12 april 2017 is door Rijkswaterstaat Oost-Nederland een aanvraag tot wijziging van een watervergunning ontvangen van Industriewater Eerbeek B.V., Kanaalweg 8a te Eerbeek ingevolge artikel 6.26, tweede lid Waterwet. De aanvraag heeft betrekking op het vervangen van het huidige doseren van fosfaatrijk water door het doseren van Phorbonium als fosfaatrijk water. De beoogde verandering leidt niet tot andere of grotere nadelige gevolgen voor de chemische en ecologische kwaliteit van watersystemen dan volgens de geldende vergunning reeds zijn toegestaan. De vigerende watervergunning is laatstelijk gewijzigd bij besluit van 31 januari 2012 met kenmerk RWS-DON2012-905.</text:p>
      <text:h text:style-name="ifm_p_font.bold_mt.5.08mm_page.keep-with-next_ifm" text:outline-level="4">Terinzagelegging</text:h>
      <text:p text:style-name="ifm_p_mt.4.23mm_ifm">De aanvraag, het besluit en andere van belang zijnde stukken liggen vanaf 14 juni 2017 tot en met 25 juli 2017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de gemeente Brummen, Engelenburgerlaan 31, 6971 BV Brummen, van maandag tot en met donderdag van 9.00 uur tot 17.00 uur en op vrijdag van 9.00 uur tot 13.00 uur: op afspraak via telefoonnummer 0575 – 56 82 33 (van maandag tot en met donderdag van 9.00 uur tot 17.00 uur en op vrijdag van 9.00 uur tot 13.00 uur).</text:p>
      <text:h text:style-name="ifm_p_font.bold_mt.5.08mm_page.keep-with-next_ifm" text:outline-level="4">Inwerkingtreding besluit en bezwaar</text:h>
      <text:p text:style-name="ifm_p_mt.4.23mm_ifm">De vergunning treedt in werking één dag na bekendmaking.</text:p>
      <text:p text:style-name="ifm_p_ifm">Belanghebbenden kunnen gedurende de termijn van de terinzagelegging een bezwaarschrift indienen onder vermelding van RWS2017-00006107, bij de minister van Infrastructuur en Milieu, ter attentie van Rijkswaterstaat Oost-Nederland, afdeling Werkenpakket, Postbus 25, 6200 MA Maastricht.</text:p>
      <text:h text:style-name="ifm_p_font.bold_mt.5.08mm_page.keep-with-next_ifm" text:outline-level="4">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_mt.5.08mm_page.keep-with-next_ifm" text:outline-level="4">Inlichtingen</text:h>
      <text:p text:style-name="ifm_p_mt.4.23mm_ifm">Belanghebbenden kunnen zich voor het verkrijgen van nadere inlichtingen over de ter inzage gelegde stukken telefonisch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756</text:span><text:tab/>1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756</text:span><text:tab/>1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aanvraag tot wijziging watervergunning ingevolge de Waterwet van Industriewater Eerbeek B.V. te Eerbee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5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aanvraag tot wijziging watervergunning ingevolge de Waterwet van Industriewater Eerbeek B.V. te Eerbeek, Rijkswaterstaat</meta:user-defined>
    <meta:user-defined meta:name="DCTERMS.W3CDTF/DCTERMS.available">2017-06-13</meta:user-defined>
    <meta:user-defined meta:name="OVERHEIDop.Ruimtelijkplan/OVERHEIDop.bekendmakingBetreffendePlan"/>
  </office:meta>
</office:document-meta>
</file>