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Nieuw-Amsterdam, Zijtak 1-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de (her)bouw van een supermarkt met adres Zijtak 1-4a te Nieuw-Amsterdam.</text:p>
            <text:p text:style-name="common-al">De aanvraag heeft betrekking op het afwijken van het bestemmingsplan en bouwen van een bouwwerk. De aanvraag is geregistreerd onder zaak 63891-2016.</text:p>
            <text:p text:style-name="common-al">Het besluit met bijbehorende stukken ligt vanaf vrijdag 16 juni 2017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GML- bestand is NL.IMRO.0114.Zaak63891-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15 juni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4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4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74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Nieuw-Amsterdam, Zijtak 1-4a”</meta:user-defined>
    <meta:user-defined meta:name="OVERHEIDop.doctype">Officiële Publicaties, versie 1.1</meta:user-defined>
    <meta:user-defined meta:name="DCTERMS.W3CDTF/OVERHEIDop.jaargang">2017</meta:user-defined>
    <meta:user-defined meta:name="DCTERMS.W3CDTF/DCTERMS.available">2017-06-15</meta:user-defined>
    <meta:user-defined meta:name="OVERHEIDop.publicationIssue">32748</meta:user-defined>
    <meta:user-defined meta:name="OVERHEIDop.StcrtID/DC.identifier">stcrt-2017-32748</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63891-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3BA 1</meta:user-defined>
    <meta:user-defined meta:name="OVERHEIDop.woonplaats">Nieuw-Amsterdam</meta:user-defined>
    <meta:user-defined meta:name="OVERHEIDop.straatnaam">Zijtak W.Z.</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4648 526229</meta:user-defined>
    <meta:user-defined meta:name="OVERHEIDop.versieInformatie"/>
  </office:meta>
</office:document-meta>
</file>