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Kleibultweg 4 en 6”</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 maakt bekend dat met ingang 14 juni 2017 de ontwerp omgevingsvergunning van de locatie Kleibultweg 4 en 6 te Oldenzaal zes weken lang ter inzage ligt. Dit gebeurt op grond van paragraaf 3.3 van de Wet algemene bepalingen omgevingsrecht. Iedereen kan de ontwerp omgevingsvergunning inzien bij de publieksbalie in het stadhuis. </text:p>
            <text:p text:style-name="common-al">De ontwerp omgevingsvergunning heeft betrekking op de activiteiten ‘handelen in strijd met regels ruimtelijke ordening’ en ‘omgevingsvergunning beperkte milieutoets voor de vestiging van een bedrijf aan de Kleibultweg 4 en 6 te Oldenzaal. </text:p>
            <text:p text:style-name="common-al">Inzagetermijn</text:p>
            <text:p text:style-name="common-al">Met ingang van 14 juni 2017 kunt u zes weken lang tot en met 25 juli 2017 schriftelijk of mondeling een zienswijze naar voren brengen bij het college, postbus 354, 7570 AJ in Oldenzaal. Als u mondeling een zienswijze wilt indienen moet u een afspraak maken. Daarvoor kunt u contact opnemen met de publieksbalie, telefoon (0541) 58 81 33. Zienswijzen kunt u niet per e-mail indienen.</text:p>
            <text:p text:style-name="common-al">Ontwerp omgevingsvergunning bekijken</text:p>
            <text:p text:style-name="last-al">De ontwerp omgevingsvergunning is te raadplegen via www.oldenzaal.nl/bestemmingsplannen. Daarnaast kunt u de ontwerp omgevingsvergunning bekijken via http://ruimtelijkeplannen.nl/web-roo/?planidn=NL.IMRO.0173.PB2017003-000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Kleibultweg 4 en 6”</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747</meta:user-defined>
    <meta:user-defined meta:name="OVERHEIDop.StcrtID/DC.identifier">stcrt-2017-32747</meta:user-defined>
    <meta:user-defined meta:name="OVERHEID.TaxonomieBeleidsagenda/OVERHEID.category">Ruimte en infrastructuur | Organisatie en beleid</meta:user-defined>
    <meta:user-defined meta:name="OVERHEID.Gemeente/DC.spatial">Oldenzaal</meta:user-defined>
    <meta:user-defined meta:name="OVERHEIDop.Ruimtelijkplan/OVERHEIDop.bekendmakingBetreffendePlan">NL.IMRO.0173.PB2017003-0001</meta:user-defined>
    <meta:user-defined meta:name="DCTERMS.abstract">ontwerpvergunning Kleibultweg 4 en 6</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