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Harry Mulischstraat 14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3776</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Harry Mulischstraat 14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6 mei 2017.</text:span>
          </text:p>
          </text:section>
          <text:section text:name="ondertekening_id1-3-2-3-2">
            <text:p><text:span text:style-name="functi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functi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4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Harry Mulischstraat 145 te Haarlem</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745</meta:user-defined>
    <meta:user-defined meta:name="OVERHEIDop.StcrtID/DC.identifier">stcrt-2017-32745</meta:user-defined>
    <meta:user-defined meta:name="DCTERMS.alternative">Haarlem - Verwijderen Gehandicaptenparkeerplaats op kenteken - ter hoogte van Harry Mulischstraat 14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5EM 147</meta:user-defined>
    <meta:user-defined meta:name="OVERHEIDop.woonplaats">Haarlem</meta:user-defined>
    <meta:user-defined meta:name="OVERHEIDop.straatnaam">Harry Mulis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377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53 492800</meta:user-defined>
    <meta:user-defined meta:name="OVERHEIDop.versieInformatie"/>
  </office:meta>
</office:document-meta>
</file>