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37</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wijzigingsbesluit kavelbesluit Borssele V, Ministerie van Economische Zaken</text:h>
      <text:p text:style-name="ifm_p_mt.7.4mm_ifm">Van vrijdag 16 juni 2017 tot en met donderdag 27 juli 2017 ligt het ontwerpwijzigingsbesluit kavelbesluit V (innovatiekavel) in het windenergiegebied Borssele ter inzage. Iedereen kan reageren op het ontwerpwijzigingsbesluit met een zienswijze.</text:p>
      <text:p text:style-name="ifm_p_mt.3.7mm_ifm">Op grond van de Wet windenergie op zee kan de Minister van Economische Zaken en in overeenstemming met de Minister van Infrastructuur en Milieu voor elk windpark een kavelbesluit nemen. In een kavelbesluit wordt bepaald waar en onder welke voorwaarden een windpark gebouwd en geëxploiteerd mag worden. De onderhavige kavel ligt meer dan 22 kilometer uit de Zeeuwse kust tegen de grens met België en de daar gerealiseerde en geplande windparken.</text:p>
      <text:p text:style-name="ifm_p_mt.3.7mm_ifm">Het definitieve kavelbesluit tot vaststelling van kavel V windenergiegebied Borssele (Staatscourant van 8 april 2016, nr. 14551) lag van 8 april 2016 tot en met 20 mei 2016 ter inzage. Het besluit is sinds 21 mei 2016 onherroepelijk. In de voorbereiding op de subsidietender bleek echter dat in de voorschriften de maximale totale rotoroppervlakte verkeerd was opgenomen. In dit wijzigingsbesluit is de juiste maximale totale rotoroppervlakte opgenomen. Ook wenst de Minister van Economische Zaken om beleidsmatige redenen het minimaal te plaatsen vermogen te verlagen en af te zien van het maximumvermogen per windturbine.</text:p>
      <text:h text:style-name="ifm_p_font.bold_mt.5.08mm_page.keep-with-next_ifm" text:outline-level="4">Waar kunt u de stukken inzien?</text:h>
      <text:p text:style-name="ifm_p_mt.4.23mm_ifm">U kunt van 16 juni 2017 tot en met 27 juli 2017 het ontwerpwijzigingsbesluit inzien op www.bureau-energieprojecten.nl en tijdens reguliere openingstijden (op papier) op de volgende locatie:</text:p>
      <text:p text:style-name="ifm_p_indent.-5mm_mleft.5mm_ifm">–<text:tab/>Rijkswaterstaat Zee en Delta, locatie Middelburg, Poelendaelesingel 18, 4335 JA Middelburg, T (0118) 62 20 00.</text:p>
      <text:p text:style-name="ifm_p_ifm">Bij Rijkspanden kunt u op vertoon van uw legitimatiebewijs de stukken inzien.</text:p>
      <text:p text:style-name="ifm_p_mt.3.7mm_ifm">We stellen het op prijs als u aangeeft op welke delen van het ontwerpwijzigingsbesluit u reageert en u uw zienswijze onderbouwt met argumenten. Het is goed om te weten dat alleen een belanghebbende die op het ontwerp van een besluit een zienswijze heeft ingebracht, later tegen dat besluit beroep kan instellen bij de Afdeling bestuursrechtspraak van de Raad van State.</text:p>
      <text:h text:style-name="ifm_p_font.bold_mt.5.08mm_page.keep-with-next_ifm" text:outline-level="4">Hoe kunt u reageren?</text:h>
      <text:p text:style-name="ifm_p_mt.4.23mm_ifm">U kunt van 16 juni 2017 tot en met 27 juli 2017 reageren. Wij ontvangen uw zienswijzen bij voorkeur digitaal. Dat kan via www.bureau-energieprojecten.nl onder kavels Borssele III, IV en V. U kunt niet reageren via e-mail.</text:p>
      <text:p text:style-name="ifm_p_mt.3.7mm_ifm">Per post kan ook: Bureau Energieprojecten, Inspraakpunt Kavel Borssele V, Postbus 248, 2250 AE Voorschoten.</text:p>
      <text:p text:style-name="ifm_p_mt.3.7mm_ifm">Uw brief kan alleen als zienswijze in behandeling genomen worden als u ondertekent met uw naam en adres. Dit geldt ook voor eventuele medeondertekenaars. Wilt u uw zienswijze mondeling geven? Dat kan via Bureau Energieprojecten op werkdagen van 9.00 uur tot 12.00 uur, T (070) 379 89 79.</text:p>
      <text:h text:style-name="ifm_p_font.bold_mt.5.08mm_page.keep-with-next_ifm" text:outline-level="4">Wat gebeurt hierna?</text:h>
      <text:p text:style-name="ifm_p_mt.4.23mm_ifm">Het definitieve besluit zal na de zomer ter inzage worden gelegd. Hierop staat beroep open. Dit wordt te zijner tijd aangekondigd in onder andere de Staatscourant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737</text:span><text:tab/>15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737</text:span><text:tab/>15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wijzigingsbesluit kavelbesluit Borssele V,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73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wijzigingsbesluit kavelbesluit Borssele V, Ministerie van Economische Zaken</meta:user-defined>
    <meta:user-defined meta:name="DCTERMS.W3CDTF/DCTERMS.available">2017-06-15</meta:user-defined>
    <meta:user-defined meta:name="OVERHEIDop.Ruimtelijkplan/OVERHEIDop.bekendmakingBetreffendePlan"/>
  </office:meta>
</office:document-meta>
</file>