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Besluiten vellen van houtopstand – gemeente De Bil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In opdracht van Rijkswaterstaat realiseert aannemerscombinatie 3Angle B.V.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zijn onderstaande besluiten genomen, overeenkomstig de procedure van artikel 20, lid 4, van de Tracéwet in samenhang met afdeling 3.4 van de Algemene wet bestuursrecht.</text:p>
      <text:p text:style-name="ifm_p_mt.3.7mm_ifm">Op 8 mei 2017 zijn door het college van burgemeester en wethouders van de gemeente de Bilt aan 3Angle B.V. negen omgevingsvergunningen voor de activiteit vellen van houtopstand verleend:</text:p>
      <text:p text:style-name="ifm_p_indent.-7mm_mleft.7mm_ifm">1.<text:tab/>Het besluit met kenmerk UV 20161657, heeft betrekking op het kappen van 573 bomen nabij de verzorgingsplaats Nijpoort tussen Maartensdijk en Groenekan.</text:p>
      <text:p text:style-name="ifm_p_indent.-7mm_mleft.7mm_ifm">2.<text:tab/>Het besluit met kenmerk UV 20161663, heeft betrekking op het kappen van 4 bomen aan de Groenekanseweg te Groenekan.</text:p>
      <text:p text:style-name="ifm_p_indent.-7mm_mleft.7mm_ifm">3.<text:tab/>Het besluit met kenmerk UV 20161647, heeft betrekking op het kappen van 5 bomen tegenover de Lindelaan 73 te Groenekan.</text:p>
      <text:p text:style-name="ifm_p_indent.-7mm_mleft.7mm_ifm">4.<text:tab/>Het besluit met kenmerk UV 20161652, heeft betrekking op het kappen van 29 bomen nabij de Groenekanseweg 26 te Groenekan.</text:p>
      <text:p text:style-name="ifm_p_indent.-7mm_mleft.7mm_ifm">5.<text:tab/>Het besluit met kenmerk UV 20161651, heeft betrekking op het kappen van 625 bomen nabij de Dorpsweg te Maartensdijk.</text:p>
      <text:p text:style-name="ifm_p_indent.-7mm_mleft.7mm_ifm">6.<text:tab/>Het besluit met kenmerk UV 200161648, heeft betrekking op het kappen van 11 bomen nabij de Dorpsweg te Groenekan.</text:p>
      <text:p text:style-name="ifm_p_indent.-7mm_mleft.7mm_ifm">7.<text:tab/>Het besluit met kenmerk UV 20161650, heeft betrekking op het kappen van 104 bomen nabij de Dierenriem te Maartensdijk.</text:p>
      <text:p text:style-name="ifm_p_indent.-7mm_mleft.7mm_ifm">8.<text:tab/>Het besluit met kenmerk UV 20161659, heeft betrekking op het kappen van 1261 bomen aan de A27 tussen Groenekan en Maartensdijk.</text:p>
      <text:p text:style-name="ifm_p_indent.-7mm_mleft.7mm_ifm">9.<text:tab/>Het besluit met kenmerk UV 20161660, heeft betrekking op het kappen van 6 bomen aan de Vuurse Dreef te Hollandse Rading.</text:p>
      <text:p text:style-name="ifm_p_mt.3.7mm_ifm">De besluiten zijn niet gewijzigd ten opzichte van de ontwerpbesluiten en zijn op 7 juni 2017 aan de aanvrager bekendgemaakt.</text:p>
      <text:h text:style-name="ifm_p_font.bold_mt.5.08mm_page.keep-with-next_ifm" text:outline-level="4">Waar en wanneer kunt u de stukken inzien?</text:h>
      <text:p text:style-name="ifm_p_mt.4.23mm_ifm">De besluiten en de bijbehorende stukken liggen met ingang van 8 juni 2017 tot en met 19 juli 2017 tijdens kantooruren ter inzage op het gemeentehuis van de gemeente De Bilt, Soestdijkseweg Zuid 173 te Bilthoven.</text:p>
      <text:h text:style-name="ifm_p_font.bold_mt.5.08mm_page.keep-with-next_ifm" text:outline-level="4">Hoe kunnen belanghebbenden beroep indienen?</text:h>
      <text:p text:style-name="ifm_p_mt.4.23mm_ifm">Van 8 juni 2017 tot en met 19 juli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I. van Rooijen van de gemeente De Bilt, telefoon 030 – 228 95 94.</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732</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732</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7-06-14</meta:user-defined>
    <meta:user-defined meta:name="OVERHEIDop.Ruimtelijkplan/OVERHEIDop.bekendmakingBetreffendePlan"/>
  </office:meta>
</office:document-meta>
</file>