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Oude Stationsstraat 35 NE01, Heeze</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ze-Leende maken bekend dat zij in het kader van de Wet algemene bepalingen omgevingsrecht een vergunning hebben verleend voor het oprichten van een relaishuis en het aanleggen van een ontsluitingsweg met parkeerplaats.</text:p>
            <text:p text:style-name="common-al">De aanvraag, de beschikking en de bijbehorende stukken liggen met ingang donderdag 15 juni 2017 gedurende zes weken en derhalve tot en met woensdag 26 juli 2017 (tijdens de openingsuren) ter inzage in de hal van het gemeentehuis te Heeze. De stukken zijn ook digitaal raadpleegbaar via de gemeentelijke website (www.heeze-leende.nl)</text:p>
            <text:p text:style-name="common-al">Belanghebbenden die tegen het ontwerpbesluit zienswijzen hebben ingediend en belanghebbenden die aantonen redelijkerwijs niet in de gelegenheid te zijn geweest om zienswijzen in te dienen kunnen, binnen zes weken na de dag waarop deze beschikking ter inzage is gelegd, schriftelijk in beroep gaan bij de rechtbank Oost-Brabant t.a.v. sector bestuursrecht, Postbus 90125, 5200 MA ’s-Hertogenbosch. Het beroepschrift moet door de indiener worden ondertekend en bevat tenminste naam en adres van de indiener, de dagtekening, een omschrijving van het besluit waartegen het beroep zich richt en de gronden van het beroep. Voor het in behandeling nemen van een beroepschrift dienen griffierechten te worden betaald. </text:p>
            <text:p text:style-name="common-al">De beschikking treedt de dag na bekendmaking in werking. </text:p>
            <text:p text:style-name="last-al">Indien u beroep instelt dan kan nog het besluit gewoon worden uitgevoerd. Het indienen van een beroepschrift heeft, met andere woorden, geen schorsende werking. Wel kunt u schorsing en/of een voorlopige voorziening vragen bij de Voorzieningenrechter van de rechtbank Oost-Brabant, t.a.v. sector bestuursrecht, Postbus 90125, 5200 MA ’s-Hertogenbosch. Indien u een schorsing en/of voorlopige voorziening aanvraagt bent u griffierecht verschuldigd. U kunt ook digitaal het verzoek om voorlopige voorziening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724</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2724</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2724</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Oude Stationsstraat 35 NE01, Heeze</meta:user-defined>
    <meta:user-defined meta:name="OVERHEIDop.doctype">Officiële Publicaties, versie 1.1</meta:user-defined>
    <meta:user-defined meta:name="DCTERMS.W3CDTF/OVERHEIDop.jaargang">2017</meta:user-defined>
    <meta:user-defined meta:name="DCTERMS.W3CDTF/DCTERMS.available">2017-06-14</meta:user-defined>
    <meta:user-defined meta:name="OVERHEIDop.publicationIssue">32724</meta:user-defined>
    <meta:user-defined meta:name="OVERHEIDop.StcrtID/DC.identifier">stcrt-2017-32724</meta:user-defined>
    <meta:user-defined meta:name="OVERHEID.TaxonomieBeleidsagenda/OVERHEID.category">Ruimte en infrastructuur | Organisatie en beleid</meta:user-defined>
    <meta:user-defined meta:name="OVERHEIDop.Ruimtelijkplan/OVERHEIDop.bekendmakingBetreffendePlan">NL.IMRO.1658.ovrelaishuis-vs01</meta:user-defined>
    <meta:user-defined meta:name="OVERHEID.Organisatietype/OVERHEID.organisationType">gemeente</meta:user-defined>
    <meta:user-defined meta:name="OVERHEID.Informatietype/DC.type">officiële publicatie</meta:user-defined>
    <dc:language>nl</dc:language>
    <meta:user-defined meta:name="OVERHEID.Gemeente/DC.creator">Heeze-Leende</meta:user-defined>
    <meta:user-defined meta:name="OVERHEID.PostcodeHuisnummer/OVERHEIDop.postcodeHuisnummer">5591JH 35</meta:user-defined>
    <meta:user-defined meta:name="OVERHEIDop.woonplaats">Heeze</meta:user-defined>
    <meta:user-defined meta:name="OVERHEIDop.straatnaam">Oude Stationsstraa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8287 376050</meta:user-defined>
    <meta:user-defined meta:name="OVERHEIDop.versieInformatie"/>
  </office:meta>
</office:document-meta>
</file>