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IETER DURKSSTRJITTE 11a” in BROEKSTERWA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gedurende een periode van zes weken vanaf donderdag 15 juni tot en met woensdag 26 juli 2017 voor iedereen ter inzage ligt het:</text:p>
            <text:p text:style-name="common-al">- Ontwerp wijzigingsplan “Pieter Durksstrjitte 11a” in Broeksterwâld </text:p>
            <text:p text:style-name="common-al">De inhoud van het wijzigingsplan betreft de planologische regeling voor het realiseren van van een woning op een onbebouwd perceel gelegen tussen Pieter Durksstrjitte 11 en 13 in Broeksterwâld.</text:p>
            <text:p text:style-name="common-al">
            <text:span text:style-name="nadrukondlijn">Stukken ter inzage </text:span>
          </text:p>
            <text:p text:style-name="common-al">Bovengenoemd plan ligt ter inzage bij de receptie van de gemeentehuizen te Damwâld (Hynsteblom 4) en Dokkum (Koningstraat 13). </text:p>
            <text:p text:style-name="common-al">Het plan is digitaal te vinden via </text:p>
            <text:p text:style-name="common-al">
            <text:a xlink:href="http://www.dantumadiel.eu" xlink:type="simple">www.dantumadiel.eu</text:a> en op <text:a xlink:href="http://www.ruimtelijkeplannen.nl/" xlink:type="simple">www.ruimtelijkeplannen.nl</text:a><text:span text:style-name="nadrukondlijn">.</text:span> met de bij het plan behorende IMRO-code: NL.IMRO.1891.wpBWpdurk1113-0301.</text:p>
            <text:p text:style-name="common-al">Het ontwerpwijzigingsplan is ook te raadplegen via de gemeentelijke website www.dantumadiel.eu (onder Inwoners, bouwen en wonen, plannen ter inzage) en <text:a xlink:href="http://www.ruimtelijkeplannen.nl/" xlink:type="simple">www.ruimtelijkeplannen.nl</text:a> (de directe link </text:p>
            <text:p text:style-name="common-al">
            <text:a xlink:href="http://www.ruimtelijkeplannen.nl/web-roo/roo/bestemmingsplannen?planidn=NL.IMRO.1891.wpBWpdurk1113-0301%20" xlink:type="simple">http://www.ruimtelijkeplannen.nl/web-roo/roo/bestemmingsplannen?planidn=NL.IMRO.1891.wpBWpdurk1113-0301 </text:a>
          </text:p>
            <text:p text:style-name="common-al">Belanghebbenden kunnen gedurende de termijn van tervisielegging een zienswijze indienen. Om termijnoverschrijding te voorkomen verzoeken wij in geval van een mondelinge zienswijze uiterlijk 14 dagen voor het einde van de ter inzage termijn een afspraak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4 juni 2017</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L. Venekamp, secretaris (loco)</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IETER DURKSSTRJITTE 11a” in BROEKSTERWALD</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723</meta:user-defined>
    <meta:user-defined meta:name="OVERHEIDop.StcrtID/DC.identifier">stcrt-2017-32723</meta:user-defined>
    <meta:user-defined meta:name="OVERHEID.TaxonomieBeleidsagenda/OVERHEID.category">Ruimte en infrastructuur | Organisatie en beleid</meta:user-defined>
    <meta:user-defined meta:name="OVERHEIDop.Ruimtelijkplan/OVERHEIDop.bekendmakingBetreffendePlan">NL.IMRO.1891.wpBWpdurk1113-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ML 24</meta:user-defined>
    <meta:user-defined meta:name="OVERHEIDop.woonplaats">Broeksterwâld</meta:user-defined>
    <meta:user-defined meta:name="OVERHEIDop.straatnaam">Pieter Durks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106 587491</meta:user-defined>
    <meta:user-defined meta:name="OVERHEIDop.versieInformatie"/>
  </office:meta>
</office:document-meta>
</file>