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lengen stopverbod Burg.Kooimanweg, Hensbroek </text:span>
          </text:p>
            <text:p text:style-name="common-al">*D17.007003*</text:p>
            <text:p text:style-name="common-al">D17.00700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in de huidige situatie een stopverbod geldt op een deel van de Burgemeester Kooimanweg in Hensbroek;</text:p>
            <text:p text:style-name="common-al">dat op dat deel van de Kooimanweg waar wel geparkeerd mag worden geparkeerde auto`s nabij het zebrapad het zicht onttrekken waardoor verkeersonveilige situaties worden ervaren;</text:p>
            <text:p text:style-name="common-al">dat het niet wenselijk is dat tijdens de breng- en haaltijden het zicht belemmerd wordt door geparkeerde auto`s nabij een zebrapad;</text:p>
            <text:p text:style-name="common-al">dat er voldoende parkeergelegenheid is om tijdens de breng- en haaltijden elders te parkeren;</text:p>
            <text:p text:style-name="common-al">dat het voor de verkeersveiligheid gewenst is als de zichtbaarheid vergroot wordt;</text:p>
            <text:p text:style-name="common-al">dat dit bereikt kan worden als er aan de zuidzijde van de basisschool tot aan het zebrapad niet meer gestopt dan wel geparkeerd wordt;</text:p>
            <text:p text:style-name="common-al">dat om bovengenoemde redenen het verlengen van het huidige stopverbod tot aan het zebrapad op de Burgemeester Kooimanweg te Hensbroek kan bijdragen aan de verkeerveilighei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ot het verlengen van het stopverbod aan de noordzijde van de Burgemeester Kooimanweg in Hensbroek tot het zebrapad. Dit stopverbod wordt aangeven door het bord E2 (stopverbod) voorzien van onderbord met de tekst ma t/m vrij 8.00-8.45 uur, 11.30-13.15 uur, 15.00-15.30 uur, een en ander zoals staat aangegeven op de bij dit besluit behorende en als zodanig gewaarmerkte tekening nr. D-500-246.</text:p>
            <text:p text:style-name="common-al">Dit besluit wordt 9 juni 2017 gepubliceerd in de Staatscourant.</text:p>
            <text:p text:style-name="common-al">Koggenland, 7 jun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722</meta:user-defined>
    <meta:user-defined meta:name="OVERHEIDop.StcrtID/DC.identifier">stcrt-2017-32722</meta:user-defined>
    <meta:user-defined meta:name="DCTERMS.alternative">Gemeente Koggenland - Verlengen van stopverbod - Burgemeester Kooimanweg,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L 78</meta:user-defined>
    <meta:user-defined meta:name="OVERHEIDop.woonplaats">Hensbroek</meta:user-defined>
    <meta:user-defined meta:name="OVERHEIDop.straatnaam">Dor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246|exb-2017-23931</meta:user-defined>
    <meta:user-defined meta:name="OVERHEID.EPSG28992/DC.spatial">120996 519137</meta:user-defined>
    <meta:user-defined meta:name="OVERHEIDop.versieInformatie"/>
  </office:meta>
</office:document-meta>
</file>