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et milieubeheer MER-beoordeling Wouters Wanroij BV, Molenveld 9 te Wanroij</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maart 2017 hebben wij van Wouters Wanroij BVgelegen aan Molenveld 9 te Wanroij, een aanmeldingsnotitie-mer ontvangen ex artikeI7.16, lid 1 van de Wet milieubeheer met het verzoek tot het nemen van een beslissingof voor haar voornemen een milieueffectrapport (MER) noodzakelijk is. Het</text:p>
            <text:p text:style-name="common-al">voornemen omvat het voortzetten en uitbreiden van de huidige activiteiten binnen de inrichting. Daarnaast worden enkele wijzigingen doorgevoerd, zoals aangegeven in paragraaf 1.3 van dit besluit. Voor dit voornemen is een vergunning ingevolge de Wet algemene bepalingen omgevingsrecht (Wabo) vereist.</text:p>
            <text:p text:style-name="common-al">Op grond van artikel7.2 van de Wet milieubeheer is de activiteit aangewezen in het Besluit milieueffectrapportage (m.e.r.). Ingevolge bijlage D, categorie (nummer) van het Besluit m.e.r., is de voorgenomen activiteit van (naam aanvrager) m.e.r.-beoordelingsplichtig.</text:p>
            <text:p text:style-name="common-al">Dit houdt in dat ons college, alvorens een besluit over de aanvraag van een omgevingsvergunning te nemen, dient te beslissenof er voor de voorgenomen activiteit een MER moet worden opgesteld.</text:p>
            <text:p text:style-name="common-al">Een MER moet worden opgesteld indien sprake is van een activiteit die belangrijke nadelige gevolgen voor het milieu kan hebben. Daarbij dient, aldus artikeI7.17, derde lid van de Wet Milieubeheer, rekening te worden gehouden met:</text:p>
            <text:list text:style-name="id1-3-2-1-1-6">
              <text:list-item text:style-override="id1-3-2-1-1-6-1">
                <text:number>•</text:number>
                <text:p text:style-name="al">de kenmerken van de activiteit;</text:p>
              </text:list-item>
              <text:list-item text:style-override="id1-3-2-1-1-6-2">
                <text:number>•</text:number>
                <text:p text:style-name="al">de plaats van de voorgenomen activiteit;</text:p>
              </text:list-item>
              <text:list-item text:style-override="id1-3-2-1-1-6-3">
                <text:number>•</text:number>
                <text:p text:style-name="al">de kenmerken van de belangrijke nadelige gevolgen voor het milieu.</text:p>
              </text:list-item>
            </text:list>
            <text:p text:style-name="common-al">Na toetsing van de voorgenomen activiteit hebben Gedeputeerde Staten van Noord-Brabant op 7 juni 2017 besloten dat voor deze activiteit geen MER opgesteld hoeft te worden.</text:p>
            <text:p text:style-name="common-al">Het besluit en bijbehorende stukken liggen vanaf 12 juni 2017 gedurende zes weken ter inzage bij de Omgevingsdienst Brabant Noord (ODBN),U kunt hiervoor contact opnemen met (behandelend ambtenaar), bereikbaar onder telefoonnummer (0485) 729114.</text:p>
            <text:p text:style-name="common-al">Het besluit is digitaal op te vragen via het e-mailadres: info@odbn.nl of terug te vinden op de website van de Provincie Noord-Brabant www.brabant.nl-loket-verleende-vergunningen.De kennisgeving is te vinden op www.brabant.nljloketjbekendmakingen.</text:p>
            <text:p text:style-name="common-al">Op grond van artikel 6.3 van de Algemene wet bestuursrecht wordt deze beoordeling beschouwd als een voorbereidingsbesluit, waartegen geen direct bezwaar of beroep open staat. U kunt uw bezwaren tegen dit beoordelingsbesluit te zijner tijd kenbaar maken in de procedure van het uiteindelijke te nemen besluit op de aanvraag om een omgevingsvergunning.</text:p>
            <text:p text:style-name="last-al">'s-Hertogenbosch, juni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19</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719</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719</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milieubeheer MER-beoordeling Wouters Wanroij BV, Molenveld 9 te Wanroij</meta:user-defined>
    <meta:user-defined meta:name="OVERHEIDop.doctype">Officiële Publicaties, versie 1.1</meta:user-defined>
    <meta:user-defined meta:name="DCTERMS.W3CDTF/OVERHEIDop.jaargang">2017</meta:user-defined>
    <meta:user-defined meta:name="DCTERMS.W3CDTF/DCTERMS.available">2017-06-12</meta:user-defined>
    <meta:user-defined meta:name="OVERHEIDop.publicationIssue">32719</meta:user-defined>
    <meta:user-defined meta:name="OVERHEIDop.StcrtID/DC.identifier">stcrt-2017-327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446BL 6</meta:user-defined>
    <meta:user-defined meta:name="OVERHEIDop.woonplaats">Wanroij</meta:user-defined>
    <meta:user-defined meta:name="OVERHEIDop.straatnaam">Molenvel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772 407217</meta:user-defined>
    <meta:user-defined meta:name="OVERHEIDop.versieInformatie"/>
  </office:meta>
</office:document-meta>
</file>